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F06b; verlenging geldigheidsduur, Ministerie van Economische Zaken en Klimaat</text:h>
      <text:p text:style-name="ifm_p_font.italic_mt.7.4mm_ifm">Besluit 12-06-2020</text:p>
      <text:p text:style-name="ifm_p_font.italic_ifm">DGKE-WO / V-73</text:p>
      <text:p text:style-name="ifm_p_mt.3.7mm_ifm">Procesverloop:</text:p>
      <text:p text:style-name="ifm_p_indent.-5mm_mleft.5mm_ifm">–<text:tab/>Dana Petroleum Netherlands B.V. (hierna: Dana) en ONE-Dyas B.V. (hierna: ONE-Dyas), zijn gezamenlijk houder van de bij beschikking van de Minister van Economische Zaken, thans Minister van Economische Zaken en Klimaat (hierna: Minister van EZK) verleende opsporingsvergunning voor koolwaterstoffen van 6 april 2009, met kenmerk ET/EM / 9057737), (Staatscourant 2009, nr. 70) voor een deel van het blok F06 (F06b) het, welke is aangegeven op de als bijlage 3 bij de Mijnbouwregeling gevoegde kaart;</text:p>
      <text:p text:style-name="ifm_p_indent.-5mm_mleft.5mm_ifm">–<text:tab/>Deze vergunning is voor het laatst gewijzigd bij besluit van de Minister van EZK, van 15 november 2018 met het kenmerk DGETM-EO / 18276705 (Stcrt. 2018 nr. 65978);</text:p>
      <text:p text:style-name="ifm_p_indent.-5mm_mleft.5mm_ifm">–<text:tab/>bij brief gedateerd 20 december 2019, ontvangen op 20 december 2019, heeft de vergunninghouder gelijktijdig een aanvraag ingediend voor een verlenging van de opsporingsvergunning F06b en het intrekken van de aanvraag voor een winningsvergunning van 12 mei 2016;</text:p>
      <text:p text:style-name="ifm_p_indent.-5mm_mleft.5mm_ifm">–<text:tab/>EBN B.V. (hierna: EBN) heeft, op verzoek van de Minister van EZK advies uitgebracht op 5 februari 2020;</text:p>
      <text:p text:style-name="ifm_p_indent.-5mm_mleft.5mm_ifm">–<text:tab/>Het Staatstoezicht op de Mijnen (hierna: Sodm) heeft, op verzoek van de Minister van EZK, advies uitgebracht op 5 maart 2020 (kenmerk: ADV-458 / 20061807);</text:p>
      <text:p text:style-name="ifm_p_indent.-5mm_mleft.5mm_ifm">–<text:tab/>TNO-AGE (hierna: TNO) heeft, op verzoek van de Minister van EZK, advies uitgebracht op 16 april 2020;</text:p>
      <text:p text:style-name="ifm_p_mt.3.7mm_ifm">Adviezen:</text:p>
      <text:p text:style-name="ifm_p_indent.-5mm_mleft.5mm_ifm">–<text:tab/>EBN geeft aan dat er geen reden is om aan te nemen dan ONE-DYAS de voorgestelde activiteiten en eventuele aansprakelijkheden niet zou kunnen dragen. EBN heeft geen bezwaar tegen voorgestelde verlenging van de opsporingsvergunning koolwaterstoffen F06b;</text:p>
      <text:p text:style-name="ifm_p_indent.-5mm_mleft.5mm_ifm">–<text:tab/>Sodm geeft aan dat ONE-Dyas ruime ervaring heeft met het opereren op het Nederlands Continentaal Plat.</text:p>
      <text:p text:style-name="ifm_p_indent.0mm_mleft.5mm_ifm">Sodm geeft aan geen ervaringen te hebben die moeten resulteren in een negatief advies ten aanzien van de technische capaciteiten, de efficiëntie van de uitvoering en verantwoordelijkheidszin van ONE-Dyas.</text:p>
      <text:p text:style-name="ifm_p_indent.0mm_mleft.5mm_ifm">Met betrekking tot het werkprogramma van ONE-Dyas ziet Sodm geen reden om aanvullende voorwaarden te adviseren.</text:p>
      <text:p text:style-name="ifm_p_indent.0mm_mleft.5mm_ifm">Sodm geeft aan dat opsporingsvergunning F06b zich niet in of nabij een Natura2000 gebied bevind. Sodm geeft daarbij wel aan dat het Ministerie van Landbouw, Natuur en Voedselkwaliteit adviseert over eventuele gevolgen met betrekking tot stikstofuitstoot.</text:p>
      <text:p text:style-name="ifm_p_indent.-5mm_mleft.5mm_ifm">–<text:tab/>TNO geeft aan dat de geologische onderbouwing van de aanvraag is getoetst aan de bij TNO in beheer zijnde data en huidige inzichten. TNO noemt de onderbouwing afdoende en acht het werkprogramma en doorlooptijd passen bij de voorgestelde verlenging.</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4 van het besluit van 6 april 2009, met kenmerk ET/EM / 9057737), (Staatscourant 2009, nr. 70), komt als volgt te luiden:</text:p>
      <text:p text:style-name="ifm_p_ifm">De vergunning geldt, vanaf het tijdstip van inwerkingtreding nadat zij onherroepelijk is geworden, tot 31 december 2024.</text:p>
      <text:h text:style-name="ifm_p_font.bold_mt.5.08mm_page.keep-with-next_ifm" text:outline-level="2">Artikel<text:s/>2<text:s/></text:h>
      <text:p text:style-name="ifm_p_mt.4.23mm_ifm">ONE-Dyas B.V. wordt de persoon die de feitelijke werkzaamheden uitvoert of daartoe opdracht verleent als bedoeld in artikel 22, vijfde lid, Mijnbouwwe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08</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08</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F06b;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Wijziging opsporingsvergunning koolwaterstoffen F06b; verlenging geldigheidsduur, Ministerie van Economische Zaken en Klimaat</meta:user-defined>
    <meta:user-defined meta:name="DCTERMS.W3CDTF/DCTERMS.available">2020-06-23</meta:user-defined>
    <meta:user-defined meta:name="OVERHEIDop.Ruimtelijkplan/OVERHEIDop.bekendmakingBetreffendePlan"/>
  </office:meta>
</office:document-meta>
</file>