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Antennepark Zeewolde (26D01) te Zeewold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D01 – Antennepark Zeewolde</text:p>
      <text:p text:style-name="ifm_p_ifm">Locatie: Juttepeerlaan 1, 3897 LK Zeewolde</text:p>
      <text:p text:style-name="ifm_p_ifm">Activiteit: Bouwen</text:p>
      <text:p text:style-name="ifm_p_ifm">Voor: Aanpassen brandcompartimentering hoofdgebouw Antennepark Zeewolde</text:p>
      <text:p text:style-name="ifm_p_ifm">Aanvraagdatum: 10 juni 2020</text:p>
      <text:p text:style-name="ifm_p_ifm">Zaaknummer: 2020/089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3098</text:span><text:tab/>23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3098</text:span><text:tab/>23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Antennepark Zeewolde (26D01) te Zeewolde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97LK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30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0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Antennepark Zeewolde (26D01) te Zeewolde, Inspectie Leefomgeving en Transport</meta:user-defined>
    <meta:user-defined meta:name="DCTERMS.W3CDTF/DCTERMS.available">2020-06-23</meta:user-defined>
    <meta:user-defined meta:name="OVERHEIDop.Ruimtelijkplan/OVERHEIDop.bekendmakingBetreffendePlan"/>
  </office:meta>
</office:document-meta>
</file>