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juni 2020 nr. BOACAT2020/029, tot wijziging van het Besluit buitengewoon opsporingsambtenaar domein I Openbare Ruimte gemeente Papendrecht 2016 van 30 september 2016, kenmerk BOACAT2016/057</text:h>
      <text:p text:style-name="ifm_p_mt.3.7mm_ifm">De Minister voor Rechtsbescherming,</text:p>
      <text:p text:style-name="ifm_p_mt.3.7mm_ifm">Gelezen het verzoek van de gemeente Papendrecht van 19 mei 2020 en de adviezen van de hoofdofficier van justitie bij het arrondissementsparket Rotterdam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domein I Openbare Ruimte gemeente Papendrecht 2016 van 30 september 2016, kenmerk BOACAT2016/057, wordt als volgt gewijzigd:</text:p>
      <text:p text:style-name="ifm_p_mt.3.7mm_ifm">Artikel 6 wordt aangevuld met:</text:p>
      <text:section text:style-name="ifm_sect_mleft.5.1mm_ifm" text:name="d15e76">
        <text:p text:style-name="ifm_p_mt.3.7mm_indent.-7mm_mleft.7mm_ifm">3.<text:tab/> De buitengewoon opsporingsambtenaar kan de in artikel 7, eerste, derde lid en vierde lid (vervoersfouillering en insluitingsfouillering),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6 jun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095</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095</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6 juni 2020 nr. BOACAT2020/029, tot wijziging van het Besluit buitengewoon opsporingsambtenaar domein I Openbare Ruimte gemeente Papendrecht 2016 van 30 september 2016, kenmerk BOACAT2016/057</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0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7, negende lid, van de Politiewet 2012; artikel 55b van het Wetboek van Strafvordering; artikel 36, eerste lid, en artikel 41, tweede lid, van het Besluit buitengewoon opsporingsambtenaar; artikel 17, eerste lid, aanhef en onder 2, van de Wet op de economische delicten.</meta:user-defined>
    <meta:user-defined meta:name="DC.title">Besluit van de Minister voor Rechtsbescherming van 16 juni 2020 nr. BOACAT2020/029, tot wijziging van het Besluit buitengewoon opsporingsambtenaar domein I Openbare Ruimte gemeente Papendrecht 2016 van 30 september 2016, kenmerk BOACAT2016/057</meta:user-defined>
    <meta:user-defined meta:name="DCTERMS.alternative"/>
    <meta:user-defined meta:name="DCTERMS.W3CDTF/OVERHEIDop.datumOndertekening">2020-06-16</meta:user-defined>
    <meta:user-defined meta:name="DCTERMS.W3CDTF/DCTERMS.available">2020-06-23</meta:user-defined>
    <meta:user-defined meta:name="OVERHEIDop.Ruimtelijkplan/OVERHEIDop.bekendmakingBetreffendePlan"/>
  </office:meta>
</office:document-meta>
</file>