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93</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 juni 2020 nr. BOACAT2020/021, tot wijziging van het Besluit buitengewoon opsporingsambtenaar Sportvisserij Oost-Nederland 2018 van 10 januari 2018, kenmerk BOACAT2018/001</text:h>
      <text:p text:style-name="ifm_p_mt.3.7mm_ifm">De Minister voor Rechtsbescherming,</text:p>
      <text:p text:style-name="ifm_p_mt.3.7mm_ifm">Gelezen het verzoek van Sportvisserij Oost-Nederland van 8 mei 2020 en de adviezen van de hoofdofficier van justitie bij het Functioneel Parket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Sportvisserij Oost-Nederland 2018 van 10 januari 2018, kenmerk BOACAT2018/001 wordt als volgt gewijzigd:</text:p>
      <text:p text:style-name="ifm_p_mt.3.7mm_ifm">Artikel 4 komt te luiden:</text:p>
      <text:section text:style-name="ifm_sect_mleft.5.1mm_ifm" text:name="d15e76">
        <text:p text:style-name="ifm_p_mt.3.7mm_indent.-7mm_mleft.7mm_ifm">1.<text:tab/>Op grond van dit besluit kunnen maximaal 30 personen als buitengewoon opsporingsambtenaar worden beëdigd.</text:p>
        <text:p text:style-name="ifm_p_mt.3.7mm_indent.-7mm_mleft.7mm_ifm">2.<text:tab/>De buitengewoon opsporingsambtenaar kan de in artikel 7, eerste, derde en vierde lid, van de Politiewet 2012 omschreven bevoegdheden uitoefenen met gebruikmaking van handboeien en/of korte wapenstok en/of pepperspray.</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3 juni 2020
               </text:p>
      <text:p text:style-name="ifm_p_font.italic_mt.3.7mm_ifm">De Minister voor Rechtsbescherming,<text:line-break/>namens deze,<text:line-break/><text:line-break/>C.H.C.<text:s/>Edelmann-Buijs<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093</text:span><text:tab/>2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093</text:span><text:tab/>2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3 juni 2020 nr. BOACAT2020/021, tot wijziging van het Besluit buitengewoon opsporingsambtenaar Sportvisserij Oost-Nederland 2018 van 10 januari 2018, kenmerk BOACAT2018/001</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0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09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source">artikel 7, zevende lid, van de Politiewet 2012; artikel 55b van het Wetboek van Strafvordering; artikel 36, eerste lid, en artikel 41, tweede lid, van het Besluit buitengewoon opsporingsambtenaar; artikel 17, eerste lid, aanhef en onder 2, van de Wet op de economische delicten.</meta:user-defined>
    <meta:user-defined meta:name="DC.title">Besluit van de Minister voor Rechtsbescherming van 3 juni 2020 nr. BOACAT2020/021, tot wijziging van het Besluit buitengewoon opsporingsambtenaar Sportvisserij Oost-Nederland 2018 van 10 januari 2018, kenmerk BOACAT2018/001</meta:user-defined>
    <meta:user-defined meta:name="DCTERMS.alternative"/>
    <meta:user-defined meta:name="DCTERMS.W3CDTF/OVERHEIDop.datumOndertekening">2020-06-03</meta:user-defined>
    <meta:user-defined meta:name="DCTERMS.W3CDTF/DCTERMS.available">2020-06-23</meta:user-defined>
    <meta:user-defined meta:name="OVERHEIDop.Ruimtelijkplan/OVERHEIDop.bekendmakingBetreffendePlan"/>
  </office:meta>
</office:document-meta>
</file>