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7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7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Volksgezondheid, Welzijn en Sport van 16 juni 2020, kenmerk 1671339-203979-WJZ, houdende nadere regels voor de uitvoering van pleegzorg op Bonaire, Sint Eustatius en Saba (Regeling pleegzorg BES)</text:h>
      <text:p text:style-name="ifm_p_mt.3.7mm_ifm">De correcte bedragen in de tabel van artikel 2, sub a zij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 pleegki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per maand in US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–8 jaar</text:p>
          </table:table-cell>
          <table:table-cell table:style-name="table.cell.border-bottom.border-right.padding-top.top.pleft.pright">
            <text:p text:style-name="text.cell.7.left">627</text:p>
          </table:table-cell>
        </table:table-row>
        <table:table-row>
          <table:table-cell table:style-name="table.cell.border-bottom.border-left.border-right.padding-top.top.pleft.pright">
            <text:p text:style-name="text.cell.7.left">9–11 jaar</text:p>
          </table:table-cell>
          <table:table-cell table:style-name="table.cell.border-bottom.border-right.padding-top.top.pleft.pright">
            <text:p text:style-name="text.cell.7.left">6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–15 jaar</text:p>
          </table:table-cell>
          <table:table-cell table:style-name="table.cell.border-bottom.border-right.padding-top.top.pleft.pright">
            <text:p text:style-name="text.cell.7.left">691</text:p>
          </table:table-cell>
        </table:table-row>
        <table:table-row>
          <table:table-cell table:style-name="table.cell.border-bottom.border-left.border-right.padding-top.top.pleft.pright">
            <text:p text:style-name="text.cell.7.left">16–17 jaar</text:p>
          </table:table-cell>
          <table:table-cell table:style-name="table.cell.border-bottom.border-right.padding-top.top.pleft.pright">
            <text:p text:style-name="text.cell.7.left">7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+ jaar</text:p>
          </table:table-cell>
          <table:table-cell table:style-name="table.cell.border-bottom.border-right.padding-top.top.pleft.pright">
            <text:p text:style-name="text.cell.7.left">77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074-n1</text:span><text:tab/>24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074-n1</text:span><text:tab/>24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Volksgezondheid, Welzijn en Sport van 16 juni 2020, kenmerk 1671339-203979-WJZ, houdende nadere regels voor de uitvoering van pleegzorg op Bonaire, Sint Eustatius en Saba (Regeling pleegzorg BES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07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30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. 4 Besluit pleegzorg BES</meta:user-defined>
    <meta:user-defined meta:name="DC.title">Rectificatie van de Regeling van de Staatssecretaris van Volksgezondheid, Welzijn en Sport van 16 juni 2020, kenmerk 1671339-203979-WJZ, houdende nadere regels voor de uitvoering van pleegzorg op Bonaire, Sint Eustatius en Saba (Regeling pleegzorg BES)</meta:user-defined>
    <meta:user-defined meta:name="DCTERMS.alternative"/>
    <meta:user-defined meta:name="OVERHEIDop.versienummer">n1</meta:user-defined>
    <meta:user-defined meta:name="DCTERMS.W3CDTF/DCTERMS.available">2020-06-24</meta:user-defined>
    <meta:user-defined meta:name="OVERHEIDop.Ruimtelijkplan/OVERHEIDop.bekendmakingBetreffendePlan"/>
  </office:meta>
</office:document-meta>
</file>