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oor het aanwijzen van parkeerplaatsen ten behoeve van het opladen elektrische motorvoertuigen aan Keteldiep tegenover nummer 2 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trekken besluit 00500000151557) </text:p>
            <text:p text:style-name="common-al"/>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Overwegende:</text:span>
          </text:p>
            <text:p text:style-name="common-al">Bij besluit van 23-04-2020 zijn parkeerplaatsen aan Keteldiep tegenover nummer 2 aangewezen ten behoeve van het opladen van elektrische motorvoertuigen. Hiertegen is bezwaar ingediend. Wij zijn bezwaarden tegemoet gekomen en naar aanleiding daarvan wordt nieuwe locatie in de omgeving gezocht. </text:p>
            <text:p text:style-name="common-al">Op grond daarvan wordt het besluit van 23 april 2020 ingetrokken. De parkeerplaatsen zijn niet als parkeerplaatsen ten behoeve van het opladen van elektrische motorvoertuigen ingericht geweest. </text:p>
            <text:p text:style-name="common-al"/>
            <text:p text:style-name="common-al">
            <text:span text:style-name="nadrukcur">BESLUIT</text:span>
          </text:p>
            <text:p text:style-name="common-al">1. Intrekken van het besluit van 23 april 2020 voor het aanwijzen van parkeerplaatsen ten behoeve van het opladen van elektrische motorvoertuigen aan Keteldiep tegenover nummer 2 te Zeewolde.</text:p>
            <text:p text:style-name="common-al"/>
            <text:p text:style-name="common-al">2. 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
          </text:p>
            <text:p text:style-name="common-al">
            <text:span text:style-name="nadrukcur"/>
          </text:p>
            <text:p text:style-name="common-al">De burgemeester en wethouders van de gemeente Zeewolde,</text:p>
            <text:p text:style-name="common-al">namens deze:</text:p>
            <text:p text:style-name="common-al">Datum besluit: 18 juni 2020</text:p>
            <text:p text:style-name="common-al">Datum publicatie in Staatscourant: 23 juni 2020</text:p>
            <text:p text:style-name="common-al"/>
            <text:p text:style-name="common-al">
            <text:span text:style-name="nadrukcur">MEDEDELINGEN</text:span>
          </text:p>
            <text:p text:style-name="common-al">
            <text:span text:style-name="nadrukcur">NADERE INFORMATIE</text:span>
          </text:p>
            <text:p text:style-name="common-al">Voor vragen of opmerkingen over dit besluit kunt u contact opnemen met de gemeente Zeewolde (036) 522 95 22.</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laadpaal - Keteldiep tegenover 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5022.564 482707.99</meta:user-defined>
    <meta:user-defined meta:name="DC.title">Intrekken verkeersbesluit voor het aanwijzen van parkeerplaatsen ten behoeve van het opladen elektrische motorvoertuigen aan Keteldiep tegenover nummer 2 te Zeewolde</meta:user-defined>
    <meta:user-defined meta:name="OVERHEID.PostcodeHuisnummer/OVERHEIDop.postcodeHuisnummer">3891CR 24</meta:user-defined>
    <meta:user-defined meta:name="OVERHEIDop.straatnaam">Lemsterweg</meta:user-defined>
    <meta:user-defined meta:name="OVERHEIDop.woonplaats">Zeewolde</meta:user-defined>
    <meta:user-defined meta:name="DCTERMS.W3CDTF/DCTERMS.available">2020-06-23</meta:user-defined>
    <meta:user-defined meta:name="OVERHEIDop.StcrtID/DC.identifier">stcrt-2020-33072</meta:user-defined>
    <meta:user-defined meta:name="DCTERMS.W3CDTF/OVERHEIDop.jaargang">2020</meta:user-defined>
    <meta:user-defined meta:name="OVERHEIDop.publicationIssue">33072</meta:user-defined>
    <meta:user-defined meta:name="OVERHEIDop.versieInformatie"/>
  </office:meta>
</office:document-meta>
</file>