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lburg – Verkeersbesluit – Diverse locaties in Middelburg – Reserveren parkeervakken voor elektrische deelauto's DMZ</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ummer 42544</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Middelburg besluiten op de volgende locaties parkeerplaatsen te bestemmen voor elektrische deelauto’s van Duurzame Mobiliteit Zeeland:</text:p>
            <text:list text:style-name="id1-3-2-2-1-2">
              <text:list-item text:style-override="id1-3-2-2-1-2-1">
                <text:number>a.</text:number>
                <text:p text:style-name="al">Achter het Hofplein: twee parkeerplaatsen aan de oostzijde halverwege het gedeelte dat aansluit op de Wagenaarstraat;</text:p>
              </text:list-item>
              <text:list-item text:style-override="id1-3-2-2-1-2-2">
                <text:number>b.</text:number>
                <text:p text:style-name="al">Armeniaans Schuitvlot: aan de zuidwestzijde de eerst twee parkeerplaatsen vanaf de aansluiting met de Seisdam en Achter de Houttuinen;</text:p>
              </text:list-item>
              <text:list-item text:style-override="id1-3-2-2-1-2-3">
                <text:number>c.</text:number>
                <text:p text:style-name="al">Damplein: twee parkeerplaatsen naast de bestaande e-laadplaatsen op het parkeerterrein;</text:p>
              </text:list-item>
              <text:list-item text:style-override="id1-3-2-2-1-2-4">
                <text:number>d.</text:number>
                <text:p text:style-name="al">Kousteensedijk, parkeerterrein westzijde Zeeuwse Bibliotheek: de eerste twee parkeerplaatsen aan de westzijde van het parkeerterrein;</text:p>
              </text:list-item>
              <text:list-item text:style-override="id1-3-2-2-1-2-5">
                <text:number>e.</text:number>
                <text:p text:style-name="al">Oude Veerseweg, als onderdeel van het nog te realiseren laadplein: de eerste twee parkeerplaatsen naast de ingang van het parkeerterrein;</text:p>
              </text:list-item>
              <text:list-item text:style-override="id1-3-2-2-1-2-6">
                <text:number>f.</text:number>
                <text:p text:style-name="al">Segeerssingel, parkeerterrein achter NS-station: vier parkeerplaatsen aan de westzijde van het parkeerterrein.</text:p>
              </text:list-item>
            </text:list>
            <text:p text:style-name="common-al"/>
            <text:p text:style-name="common-al">
            <text:span text:style-name="nadrukvet">Begripsbepalingen</text:span>
          </text:p>
            <text:p text:style-name="common-al">In dit besluit wordt verstaan onder:</text:p>
            <text:p text:style-name="common-al">
            <text:span text:style-name="nadrukcur">BABW</text:span>: Besluit Administratieve Bepalingen inzake het Wegverkeer;</text:p>
            <text:p text:style-name="common-al">
            <text:span text:style-name="nadrukcur">DMZ</text:span>: Duurzame Mobiliteit Zeeland;</text:p>
            <text:p text:style-name="common-al">
            <text:span text:style-name="nadrukcur">RVV 1990</text:span>: Reglement Verkeersregels en Verkeerstekens 1990;</text:p>
            <text:p text:style-name="common-al">
            <text:span text:style-name="nadrukcur">Verkeersbord</text:span>: verkeersbord als bedoeld in bijlage 1 van het RVV 1990;</text:p>
            <text:p text:style-name="common-al">
            <text:span text:style-name="nadrukcur">WVW 1994</text:span>: Wegenverkeerswet 1994.</text:p>
            <text:p text:style-name="common-al"/>
            <text:p text:style-name="common-al">
            <text:span text:style-name="nadrukvet">Aanleiding</text:span>
          </text:p>
            <text:p text:style-name="common-al">DMZ is een stichting die zich richt op het verduurzamen van mobiliteit in Zeeland. DMZ is in heel Zeeland bezig met het ontwikkelen en uitrollen van overstappunten voor elektrische auto’s binnen diverse gemeenten. Het concept van DMZ bestaat uit het dag en nacht ter beschikking stellen van een aantal volledig elektrische deelauto’s die herkenbaar zijn als deelauto van DMZ, op meerdere goed bereikbare locaties in de stad. Deze auto’s zijn door bestickering uiterlijk herkenbaar als elektrische auto van DMZ.</text:p>
            <text:p text:style-name="common-al">De oprichting van één of meerdere overstappunten voor elektrische auto’s zorgt voor positieve effecten op het verschuiven van vervoersmodaliteiten. Bijvoorbeeld bij autodelers of carpoolers wordt het ‘reflexmatig autogebruik’ omgezet in een doordacht autogebruik. Een overstappunt voor elektrische auto’s reduceert het aantal auto’s en laat het aantal verplaatsingen met de auto drastisch dalen, wat zo extra ruimte in de buurt, binnenstad en/of bedrijventerrein creëert. De locaties zijn zo gekozen dat ze het bewonersparkeren zo min mogelijk ‘in de weg te zitten’.</text:p>
            <text:p text:style-name="common-al"/>
            <text:p text:style-name="common-al">
            <text:span text:style-name="nadrukvet">Verkeersbeleid</text:span>
          </text:p>
            <text:p text:style-name="common-al">Door het elektrisch rijden vermindert de geluidsoverlast en ook de uitstoot van fijnstof, CO<text:span text:style-name="inf">2</text:span> en stikstofoxiden. Deze voordelen zorgen voor een beter klimaat. De gemeente stimuleert daarom elektrisch rijden door mee te werken aan het plaatsen van oplaadpalen op de openbare weg. De criteria en voorwaarden waaronder de gemeente medewerking verleent aan het plaatsen van oplaadpalen in de openbare ruimte en het aanwijzen van parkeerplaatsen voor het opladen van elektrische voertuigen, zijn vastgelegd in de <text:a xlink:href="https://zoek.officielebekendmakingen.nl/gmb-2018-35338.html" xlink:type="simple">Beleidsregels oplaadinfrastructuur elektrische voertuigen gemeente Middelburg</text:a> van 20 februari 2018 (hierna: de beleidsregels).</text:p>
            <text:p text:style-name="common-al"/>
            <text:p text:style-name="common-al">
            <text:span text:style-name="nadrukvet">Doel</text:span>
          </text:p>
            <text:p text:style-name="common-al">Met deze maatregel willen we het gebruik van elektrische deelauto’s stimuleren. Het belang hiervan is het voorkomen of beperken van door het verkeer veroorzaakte overlast, hinder of schade en de gevolgen voor het milieu als bedoeld in de Wet milieubeheer (artikel 2, tweede lid, onder a, van de WVW 1994).</text:p>
            <text:p text:style-name="common-al"/>
            <text:p text:style-name="common-al">
            <text:span text:style-name="nadrukvet">Argumenten</text:span>
          </text:p>
            <text:p text:style-name="common-al">
            <text:span text:style-name="nadrukcur">Aan de criteria</text:span> <text:span text:style-name="nadrukcur">voor het realiseren van een oplaadpunt is voldaan.</text:span></text:p>
            <text:p text:style-name="common-al">De parkeerplaatsen op de genoemde locaties voldoen aan een aantal relevante criteria:</text:p>
            <text:list text:style-name="id1-3-2-2-1-25">
              <text:list-item text:style-override="id1-3-2-2-1-25-1">
                <text:number>-</text:number>
                <text:p text:style-name="al">de parkeerplaatsen zijn bestaande parkeervakken, maken (veelal) deel uit van een parkeerconcentratiepunt op een centraal punt in de wijk, liggen op gemeentegrond, en zijn voldoende bereikbaar, vindbaar en zichtbaar;</text:p>
              </text:list-item>
              <text:list-item text:style-override="id1-3-2-2-1-25-2">
                <text:number>-</text:number>
                <text:p text:style-name="al">bij deze parkeerplaatsen kunnen de oplaadpalen voorzien worden van minimaal twee aansluitpunten;</text:p>
              </text:list-item>
              <text:list-item text:style-override="id1-3-2-2-1-25-3">
                <text:number>-</text:number>
                <text:p text:style-name="al">de parkeerdruk laat een reservering voor opladen van elektrische voertuigen toe;</text:p>
              </text:list-item>
              <text:list-item text:style-override="id1-3-2-2-1-25-4">
                <text:number>-</text:number>
                <text:p text:style-name="al">de oplaadpalen passen in het straatbeeld, zijn niet hoger dan 1,8 m, en mogen niet gebruikt worden voor reclamedoeleinden;</text:p>
              </text:list-item>
              <text:list-item text:style-override="id1-3-2-2-1-25-5">
                <text:number>-</text:number>
                <text:p text:style-name="al">de doorgang voor ander verkeer blijft gewaarborgd en er zijn geen belemmeringen ten aanzien van ander straatmeubilair of (openbaar) groen;</text:p>
              </text:list-item>
              <text:list-item text:style-override="id1-3-2-2-1-25-6">
                <text:number>-</text:number>
                <text:p text:style-name="al">er is geen sprake van geplande reconstructies of andere infrastructurele ontwikkelingen.</text:p>
              </text:list-item>
            </text:list>
            <text:p text:style-name="common-al"/>
            <text:p text:style-name="common-al">
            <text:span text:style-name="nadrukvet">Kanttekeningen</text:span>
          </text:p>
            <text:p text:style-name="common-al">
            <text:span text:style-name="nadrukcur">Het aantal algemene parkeerplaatsen neemt af.</text:span>
          </text:p>
            <text:p text:style-name="common-al">Door parkeerplaatsen uitsluitend te bestemmen voor elektrische deelauto’s van DMZ, zijn die parkeerplaatsen niet langer beschikbaar als algemene parkeerplaats en wordt de vrijheid van het verkeer aangetast. Dit nadeel vinden wij echter niet opwegen tegen het duurzaamheidsvoordeel van elektrisch vervoer.</text:p>
            <text:p text:style-name="common-al"/>
            <text:p text:style-name="common-al">
            <text:span text:style-name="nadrukvet">Uitvoering</text:span>
          </text:p>
            <text:p text:style-name="common-al">
            <text:span text:style-name="nadrukcur">Plaatsen van verkeersbord E4 (parkeergelegenheid) en onderbord.</text:span>
          </text:p>
            <text:p text:style-name="common-al">Op de volgende locaties worden de parkeerplaatsen die bestemd zijn voor elektrische deelauto’s, voorzien van een verkeersbord E4 (parkeergelegenheid) en een onderbord met de tekst ‘elektrische deelauto DMZ’:</text:p>
            <text:list text:style-name="id1-3-2-2-1-34">
              <text:list-item text:style-override="id1-3-2-2-1-34-1">
                <text:number>a.</text:number>
                <text:p text:style-name="al">Achter het Hofplein: twee parkeerplaatsen aan de oostzijde halverwege het gedeelte dat aansluit op de Wagenaarstraat;</text:p>
              </text:list-item>
              <text:list-item text:style-override="id1-3-2-2-1-34-2">
                <text:number>b.</text:number>
                <text:p text:style-name="al">Armeniaans Schuitvlot: aan de zuidwestzijde de eerst twee parkeerplaatsen vanaf de aansluiting met de Seisdam en Achter de Houttuinen;</text:p>
              </text:list-item>
              <text:list-item text:style-override="id1-3-2-2-1-34-3">
                <text:number>c.</text:number>
                <text:p text:style-name="al">Damplein: twee parkeerplaatsen naast de bestaande e-laadplaatsen op het parkeerterrein;</text:p>
              </text:list-item>
              <text:list-item text:style-override="id1-3-2-2-1-34-4">
                <text:number>d.</text:number>
                <text:p text:style-name="al">Kousteensedijk, parkeerterrein westzijde Zeeuwse Bibliotheek: de eerste twee parkeerplaatsen aan de westzijde van het parkeerterrein;</text:p>
              </text:list-item>
              <text:list-item text:style-override="id1-3-2-2-1-34-5">
                <text:number>e.</text:number>
                <text:p text:style-name="al">Oude Veerseweg, als onderdeel van het nog te realiseren laadplein: de eerste twee parkeerplaatsen naast de ingang van het parkeerterrein;</text:p>
              </text:list-item>
              <text:list-item text:style-override="id1-3-2-2-1-34-6">
                <text:number>f.</text:number>
                <text:p text:style-name="al">Segeerssingel, parkeerterrein achter NS-station: vier parkeerplaatsen aan de westzijde van het parkeerterrein; als gedeeltelijke compensatie worden twee algemene parkeerplaatsen aangelegd.</text:p>
              </text:list-item>
            </text:list>
            <text:p text:style-name="common-al">De aanbieder van de oplaadpaal zorgt ervoor dat een oplaadpaal wordt geplaatst die voorzien is van twee of meer aansluitpunten.</text:p>
            <text:p text:style-name="common-al"/>
            <text:p text:style-name="common-al">
            <text:span text:style-name="nadrukvet">Handhaving</text:span>
          </text:p>
            <text:p text:style-name="common-al">Over dit verkeersbesluit hebben wij advies gevraagd aan de korpschef. De gemachtigde van de korpschef heeft aangegeven dat de politie onderzoek heeft verricht, dat de politie geen feiten of omstandigheden kent die het nemen van het besluit in de weg staan en dat de maatregel handhaafbaar is.</text:p>
            <text:p text:style-name="common-al">Handhaving van verkeersbord E4 (parkeergelegenheid) met onderbord ‘elektrische deelauto DMZ’ is mogelijk op basis van artikel 24, eerste lid, onderdeel d onder 1°, van het RVV 1990. Daarin is bepaald dat het verboden is te parkeren op een parkeergelegenheid voor zover het voertuig niet behoort tot de op het bord of op het onderbord aangegeven voertuigcategorie of groep voertuigen. De elektrische deelauto’s van DMZ zijn als zodanig herkenbaar en vallen daarom onder het begrip ‘groep voertuigen’ als bedoeld in artikel 24, eerste lid, onderdeel d onder 1°, van het RVV 1990.</text:p>
            <text:p text:style-name="common-al"/>
            <text:p text:style-name="common-al">
            <text:span text:style-name="nadrukvet">Wettelijke basis en bevoegdheid</text:span>
          </text:p>
            <text:p text:style-name="common-al">Volgens artikel 15, eerste lid, van de WVW 1994 moet een verkeersbesluit worden genomen voor de plaatsing of verwijdering van de in artikel 12 van het BABW genoemde verkeerstekens, en voor onderborden als daardoor een gebod of verbod ontstaat of wordt gewijzigd.</text:p>
            <text:p text:style-name="common-al">Volgens artikel 12, aanhef en onderdeel a, onder I, van het BABW moet een verkeersbesluit worden genomen voor de plaatsing of verwijdering van verkeersbord E4 (parkeergelegenheid) met onderbord ‘elektrische deelauto DMZ’ omdat het onderbord betrekking heeft op de groep voertuigen waarvoor de parkeergelegenheid is bestemd.</text:p>
            <text:p text:style-name="common-al">De straten Achter het Hofplein, Armeniaans Schuitvlot, Damplein, Kousteensedijk, Oude Veerseweg en Segeerssingel liggen binnen de bebouwde kom en zijn eigendom van en in beheer bij Gemeente Middelburg. Volgens artikel 18, eerste lid, aanhef en onder d, van de WVW 1994 moet dit verkeersbesluit daarom worden genomen door burgemeester en wethouders.</text:p>
            <text:p text:style-name="common-al"/>
            <text:p text:style-name="common-al">
            <text:span text:style-name="nadrukvet">Inwerkingtreding</text:span>
          </text:p>
            <text:p text:style-name="common-al">Dit besluit treedt in werking op het moment van bekendmaking.</text:p>
            <text:p text:style-name="common-al">Aldus vastgesteld door burgemeester en wethouders in hun vergadering van 16 juni 2020.</text:p>
            <text:p text:style-name="common-al">de secretaris, de burgemeester,</text:p>
            <text:p text:style-name="common-al">mr. A. van den Brink mr. H.M. Bergmann</text:p>
            <text:p text:style-name="common-al">  </text:p>
            <text:p text:style-name="common-al">
            <text:span text:style-name="nadrukvet">Mededelingen</text:span>
          </text:p>
            <text:p text:style-name="common-al">
            <text:span text:style-name="nadrukcur">Bekendmaking</text:span>
          </text:p>
            <text:p text:style-name="common-al">Dit besluit wordt bekendgemaakt in de Staatscourant.</text:p>
            <text:p text:style-name="common-al"/>
            <text:p text:style-name="common-al">
            <text:span text:style-name="nadrukcur">Bezwaar</text:span>
          </text:p>
            <text:p text:style-name="common-al">Belanghebbenden kunnen binnen zes weken na de dag waarop dit besluit bekend is gemaakt, een bezwaarschrift indienen. Het bezwaarschrift richt u aan: Burgemeester en wethouders van Middelburg, Postbus 6000, 4330 LA Middelburg.</text:p>
            <text:p text:style-name="common-al">In het bezwaarschrift vermeldt u uw naam en adres, de datum, een omschrijving van het besluit waartegen u bezwaar maakt, de reden waarom u bezwaar maakt en uw handtekening.</text:p>
            <text:p text:style-name="common-al">Een belanghebbende die redelijkerwijs kan worden verweten dat hij geen bezwaar heeft gemaakt, kan geen beroep instellen bij de rechtbank (artikel 6:13 van de Algemene wet bestuursrecht).</text:p>
            <text:p text:style-name="common-al">Het bezwaar schorst niet de werking van het besluit waartegen het is gericht (artikel 6:16 van de Algemene wet bestuursrecht).</text:p>
            <text:p text:style-name="common-al"/>
            <text:p text:style-name="common-al">
            <text:span text:style-name="nadrukcur">Belanghebbende</text:span>
          </text:p>
            <text:p text:style-name="common-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common-al"/>
            <text:p text:style-name="common-al">
            <text:span text:style-name="nadrukcur">Online bezwaar maken</text:span>
          </text:p>
            <text:p text:style-name="common-al">Uw bezwaarschrift kunt u ook digitaal indienen. U vindt het webformulier via de link www.middelburg.nl/bezwaar.</text:p>
            <text:p text:style-name="common-al">Voor het digitaal indienen van een bezwaarschrift heeft u uw inlogcode van DigiD nodig.</text:p>
            <text:p text:style-name="common-al"/>
            <text:p text:style-name="common-al">
            <text:span text:style-name="nadrukcur">Voorlopige voorziening</text:span>
          </text:p>
            <text:p text:style-name="last-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78 voor particulieren en € 354 voor organisati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7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07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07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lburg</meta:user-defined>
    <meta:user-defined meta:name="OVERHEID.Gemeente/DC.creator">Middelbur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lburg - Reserveren parkeervakken voor elektrische deelauto's DMZ - Diverse locaties in Midde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42544</meta:user-defined>
    <meta:user-defined meta:name="OVERHEIDop.verkeersbordcode">E4</meta:user-defined>
    <dc:language>nl</dc:language>
    <meta:user-defined meta:name="OVERHEID.EPSG28992/DC.spatial">31796.404 391802.75</meta:user-defined>
    <meta:user-defined meta:name="OVERHEID.EPSG28992/DC.spatial">31316.917 391481.813</meta:user-defined>
    <meta:user-defined meta:name="OVERHEID.EPSG28992/DC.spatial">32077.789 391598.185</meta:user-defined>
    <meta:user-defined meta:name="OVERHEID.EPSG28992/DC.spatial">31968.339 391157.993</meta:user-defined>
    <meta:user-defined meta:name="OVERHEID.EPSG28992/DC.spatial">32877.129 391669.698</meta:user-defined>
    <meta:user-defined meta:name="OVERHEID.EPSG28992/DC.spatial">32229.348 391018.028</meta:user-defined>
    <meta:user-defined meta:name="DC.title">Gemeente Middelburg – Verkeersbesluit – Diverse locaties in Middelburg – Reserveren parkeervakken voor elektrische deelauto's DMZ</meta:user-defined>
    <meta:user-defined meta:name="OVERHEID.PostcodeHuisnummer/OVERHEIDop.postcodeHuisnummer">4331CL 43</meta:user-defined>
    <meta:user-defined meta:name="OVERHEID.PostcodeHuisnummer/OVERHEIDop.postcodeHuisnummer">4331NL 2</meta:user-defined>
    <meta:user-defined meta:name="OVERHEID.PostcodeHuisnummer/OVERHEIDop.postcodeHuisnummer">4331GD 28</meta:user-defined>
    <meta:user-defined meta:name="OVERHEID.PostcodeHuisnummer/OVERHEIDop.postcodeHuisnummer">4331JE 1</meta:user-defined>
    <meta:user-defined meta:name="OVERHEID.PostcodeHuisnummer/OVERHEIDop.postcodeHuisnummer">4332SH 3</meta:user-defined>
    <meta:user-defined meta:name="OVERHEID.PostcodeHuisnummer/OVERHEIDop.postcodeHuisnummer">4337LH 88</meta:user-defined>
    <meta:user-defined meta:name="OVERHEIDop.straatnaam">Achter het Hofplein</meta:user-defined>
    <meta:user-defined meta:name="OVERHEIDop.straatnaam">Armeniaans Schuitvlot</meta:user-defined>
    <meta:user-defined meta:name="OVERHEIDop.straatnaam">Damplein</meta:user-defined>
    <meta:user-defined meta:name="OVERHEIDop.straatnaam">Kousteensedijk</meta:user-defined>
    <meta:user-defined meta:name="OVERHEIDop.straatnaam">Oude Veerseweg</meta:user-defined>
    <meta:user-defined meta:name="OVERHEIDop.straatnaam">Segeerssingel</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DCTERMS.W3CDTF/DCTERMS.available">2020-06-24</meta:user-defined>
    <meta:user-defined meta:name="OVERHEIDop.StcrtID/DC.identifier">stcrt-2020-33071</meta:user-defined>
    <meta:user-defined meta:name="DCTERMS.W3CDTF/OVERHEIDop.jaargang">2020</meta:user-defined>
    <meta:user-defined meta:name="OVERHEIDop.publicationIssue">33071</meta:user-defined>
    <meta:user-defined meta:name="OVERHEIDop.versieInformatie"/>
  </office:meta>
</office:document-meta>
</file>