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tweede parkeerplaats voor opladen elektrische auto’s aan het Sla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het college van burgemeester en wethouders van gemeente Etten-Leur bij besluit van 5 december 2018 één parkeerplaats reserveerde aan het Slagveld voor het opladen van elektrische voertuigen; </text:p>
            <text:p text:style-name="al"/>
            <text:p text:style-name="al"> er per oplaadpunt twee elektrische auto’s kunnen worden opgeladen;</text:p>
            <text:p text:style-name="al"/>
            <text:p text:style-name="al"> het oplaadpunt in het midden van twee parkeerplaatsen is geplaatst waardoor er twee auto’s tegelijkertijd kunnen opladen;</text:p>
            <text:p text:style-name="al"/>
            <text:p text:style-name="al"> een verzoek is ontvangen om ook het tweede parkeervak te reserveren voor het opladen van elektrische auto’s;</text:p>
            <text:p text:style-name="al"/>
            <text:p text:style-name="al"> er meerdere eigenaren van elektrische auto’s in de omgeving gebruik (willen) maken van deze oplaadpunt;</text:p>
            <text:p text:style-name="al"/>
            <text:p text:style-name="al"> op dit laadpunt het verbruik hoger is dan 2000 Kwh per jaar;</text:p>
            <text:p text:style-name="al"/>
            <text:p text:style-name="al"> het tweede parkeervak ter hoogte van de oplaadpunt vaak bezet is door brandstofauto’s;</text:p>
            <text:p text:style-name="al"/>
            <text:p text:style-name="al"> op het parkeerterrein geen sprake is van hoge parkeerdruk en er voldoende alternatieve parkeerplaatsen beschikbaar zijn;</text:p>
            <text:p text:style-name="al"/>
            <text:p text:style-name="al"> het wenselijk is het waarborgen van de vrijheid van het verkeer om een tweede oplaadplaats voor een elektrische auto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het Slagveld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een tweede parkeervak voor elektrische auto’s te reserveren aan het Slagveld door middel van het plaatsen van het bord E4 (parkeergelegenheid) met onderbord OB504 (geldt voor twee aangegeven parkeervakken) en met een onderbord met de tekst ‘uitsluitend opladen elektrische voertuigen’ .</text:p>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Etten-Leur, 10 december 2019</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Etten-Leur - tweede oplaadpunt elektrische voertuigen - Etten-Leu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3950 400318</meta:user-defined>
    <meta:user-defined meta:name="DC.title">Gemeente Etten-Leur - verkeersbesluit reserveren tweede parkeerplaats voor opladen elektrische auto’s aan het Slagveld.</meta:user-defined>
    <meta:user-defined meta:name="OVERHEID.PostcodeHuisnummer/OVERHEIDop.postcodeHuisnummer">4871ND 76</meta:user-defined>
    <meta:user-defined meta:name="OVERHEIDop.straatnaam">Slagveld</meta:user-defined>
    <meta:user-defined meta:name="OVERHEIDop.woonplaats">Etten-Leur</meta:user-defined>
    <meta:user-defined meta:name="DCTERMS.W3CDTF/DCTERMS.available">2020-01-15</meta:user-defined>
    <meta:user-defined meta:name="OVERHEIDop.StcrtID/DC.identifier">stcrt-2020-3307</meta:user-defined>
    <meta:user-defined meta:name="OVERHEIDop.externeBijlage">situatietekening|exb-2020-1695</meta:user-defined>
    <meta:user-defined meta:name="DCTERMS.W3CDTF/OVERHEIDop.jaargang">2020</meta:user-defined>
    <meta:user-defined meta:name="OVERHEIDop.publicationIssue">3307</meta:user-defined>
    <meta:user-defined meta:name="OVERHEIDop.versieInformatie"/>
  </office:meta>
</office:document-meta>
</file>