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voor het plaatsen van zes lichtmasten t.b.v. FC Purmerend aan de Savannestraat 5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11 juni 2020 een omgevingsvergunning hebben verleend voor het plaatsen van zes lichtmasten t.b.v. FC Purmerend aan de Savannestraat 51. Vanwege de strijdigheid met het geldende bestemmingsplan ‘Weidevenne 2012’ is de uitgebreide voorbereidingsprocedure van de Wabo (Wet algemene bepalingen omgevingsrecht) doorlopen (ingevolge artikel 2.12 eerste lid sub a onder 3 Wabo). In de vergadering van 28 mei 2020 heeft de gemeenteraad van Purmerend ten behoeve van deze aanvraag een verklaring van geen bedenkingen afgegeven.</text:p>
            <text:p text:style-name="common-al"/>
            <text:p text:style-name="common-al">Inzage</text:p>
            <text:p text:style-name="common-al"/>
            <text:p text:style-name="common-al">Deze vergunning is vanaf vrijdag 19 juni 2020 te raadplegen via www.ruimtelijkeplannen.nl. De ID-code van de vergunning is NL.IMRO.0439.OVLICHTM-va01. </text:p>
            <text:p text:style-name="common-al">In verband met Corona-maatregelen liggen de stukken niet met ingang van vrijdag 19 juni 2020 gedurende zes weken voor eenieder ter inzage op het stadhuis, maar kunnen de stukken op verzoek worden toegezonden. Dat kan via de e-mail (vergunning@purmerend.nl (o.v.v. ‘lichtmasten FC Purmerend Savannestraat’ of via telefonisch contact met het team Vergunningen, Beleid en Advies (tel. nr 0299-452452). </text:p>
            <text:p text:style-name="common-al"/>
            <text:p text:style-name="common-al">Rechtsmiddelen</text:p>
            <text:p text:style-name="common-al"/>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common-al"/>
            <text:p text:style-name="common-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104.854 501690.305</meta:user-defined>
    <meta:user-defined meta:name="DC.title">Kennisgeving verlening omgevingsvergunning voor het plaatsen van zes lichtmasten t.b.v. FC Purmerend aan de Savannestraat 51 'uitgebreide procedure'</meta:user-defined>
    <meta:user-defined meta:name="OVERHEID.PostcodeHuisnummer/OVERHEIDop.postcodeHuisnummer">1448WB 51</meta:user-defined>
    <meta:user-defined meta:name="OVERHEIDop.straatnaam">Savannestraat</meta:user-defined>
    <meta:user-defined meta:name="OVERHEIDop.woonplaats">Purmerend</meta:user-defined>
    <meta:user-defined meta:name="DCTERMS.W3CDTF/DCTERMS.available">2020-06-18</meta:user-defined>
    <meta:user-defined meta:name="DCTERMS.W3CDTF/OVERHEIDop.jaargang">2020</meta:user-defined>
    <meta:user-defined meta:name="OVERHEIDop.publicationIssue">33061</meta:user-defined>
    <meta:user-defined meta:name="OVERHEIDop.StcrtID/DC.identifier">stcrt-2020-33061</meta:user-defined>
    <meta:user-defined meta:name="OVERHEIDop.versieInformatie"/>
  </office:meta>
</office:document-meta>
</file>