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ouw van 10 woningen ‘Gerwen, Hof aan het Laar’,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28 mei 2020 het bestemmingsplan ‘Gerwen, Hof aan het Laar’ gewijzigd heeft vastgesteld.</text:p>
            <text:p text:style-name="tussenkopcur">Het bestemmingsplan</text:p>
            <text:p text:style-name="common-al">Het bestemmingsplan maakt de bouw van 10 woningen aan het Laar te Nuenen mogelijk. Tegen het ontwerpbestemmingsplan zijn geen zienswijzen ingediend. </text:p>
            <text:p text:style-name="common-al">
            <text:span text:style-name="nadrukcur">Wijziging</text:span>
          </text:p>
            <text:p text:style-name="common-al">Er heeft een ambtshalve wijziging ten opzichte van het ontwerpbestemmingsplan plaatsgevonden vanwege het op te nemen bouwvlak voor de gezamenlijke berging voor alle toekomstige bewoners. De provincie Noord Brabant heeft ingestemd met ons verzoek om vervroegd tot publiceren over te gaan.</text:p>
            <text:p text:style-name="tussenkopcur">Ter inzage</text:p>
            <text:p text:style-name="common-al">Het gewijzigd vastgestelde bestemmingsplan ‘Gerwen, Hof aan het Laar’ en alle bijbehorende stukken liggen met ingang van 20 jun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GerwenLaar-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19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4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4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GerwenLaar-D001</meta:user-defined>
    <meta:user-defined meta:name="OVERHEIDop.referentienummer">Hof aan het Laar</meta:user-defined>
    <meta:user-defined meta:name="DCTERMS.abstract">bouw 10 woningen</meta:user-defined>
    <meta:user-defined meta:name="OVERHEIDop.Ruimtelijkeplannen/DC.type">bestemmingsplan</meta:user-defined>
    <dc:language>nl</dc:language>
    <meta:user-defined meta:name="OVERHEID.Gemeente/DC.spatial">Nuenen, Gerwen en Nederwetten</meta:user-defined>
    <meta:user-defined meta:name="OVERHEID.EPSG28992/DC.spatial">167234 388933</meta:user-defined>
    <meta:user-defined meta:name="DC.title">Gewijzigd vastgesteld bestemmingsplan bouw van 10 woningen ‘Gerwen, Hof aan het Laar’, gemeente Nuenen c.a.</meta:user-defined>
    <meta:user-defined meta:name="OVERHEID.PostcodeHuisnummer/OVERHEIDop.postcodeHuisnummer">5674RD 12</meta:user-defined>
    <meta:user-defined meta:name="OVERHEIDop.straatnaam">Laar</meta:user-defined>
    <meta:user-defined meta:name="OVERHEIDop.woonplaats">Nuenen</meta:user-defined>
    <meta:user-defined meta:name="DCTERMS.W3CDTF/DCTERMS.available">2020-06-19</meta:user-defined>
    <meta:user-defined meta:name="DCTERMS.W3CDTF/OVERHEIDop.jaargang">2020</meta:user-defined>
    <meta:user-defined meta:name="OVERHEIDop.publicationIssue">33048</meta:user-defined>
    <meta:user-defined meta:name="OVERHEIDop.StcrtID/DC.identifier">stcrt-2020-33048</meta:user-defined>
    <meta:user-defined meta:name="OVERHEIDop.versieInformatie"/>
  </office:meta>
</office:document-meta>
</file>