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loswal Zuidersluiseiland (Nieuwe Zeesluis IJmuiden - Cluster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opnieuw vormgeven van loswal Zuidersluiseiland.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472729</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19 juni tot 31 juli 2020, ter inzage op <text:a xlink:href="loket.odnzkg.nl"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loket.odnzkg.nl"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loket.odnzkg.nl"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nder <text:a xlink:href="loket.odnzkg.nl"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5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5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1902.201 498158.621</meta:user-defined>
    <meta:user-defined meta:name="DC.title">Provincie Noord-Holland - Wabo, uitgebreide procedure, ontwerpbeschikking loswal Zuidersluiseiland (Nieuwe Zeesluis IJmuiden - Cluster 57)</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6-18</meta:user-defined>
    <meta:user-defined meta:name="DCTERMS.W3CDTF/OVERHEIDop.jaargang">2020</meta:user-defined>
    <meta:user-defined meta:name="OVERHEIDop.publicationIssue">32958</meta:user-defined>
    <meta:user-defined meta:name="OVERHEIDop.StcrtID/DC.identifier">stcrt-2020-32958</meta:user-defined>
    <meta:user-defined meta:name="OVERHEIDop.versieInformatie"/>
  </office:meta>
</office:document-meta>
</file>