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ge Berk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 wijzigingsplan 'Lage Berkt 2' met identificatienummer NL.IMRO.1724.WPUlbe0073-ONTW ligt met ingang van donderdag 18 juni 2020 gedurende zes weken voor iedereen op afspraak ter inzage in het gemeentehuis, Burgemeester Magneestraat 1 te Bergeijk. </text:p>
            <text:p text:style-name="common-al">Het ontwerp wijzigingsplan is digitaal in te zien op de website ruimtelijke plannen van de gemeente Bergeijk, <text:a xlink:href="http://www.bergeijk.nl/ruimtelijkeplannen" xlink:type="simple">www.bergeijk.nl/ruimtelijkeplannen</text:a> (via ‘ropubliceer’, waarbij geen zienswijze digitaal ingediend kunnen worden) en op <text:a xlink:href="http://www.ruimtelijkeplannen.nl" xlink:type="simple">www.ruimtelijkeplannen.nl</text:a>. Daar kunt u het ontwerp wijzigingsplan onder meer vinden via het identificatienummer.</text:p>
            <text:p text:style-name="common-al">
            <text:span text:style-name="nadrukvet">Inhoud</text:span>
          </text:p>
            <text:p text:style-name="common-al">Het ontwerp wijzigingsplan 'Lage Berkt 2' voorziet in het herbestemmen van het voormalig agrarisch bedrijf aan de Lage Berkt 2 te Bergeijk naar een bedrijfsbestemming ten behoeve van een hoveniersbedrijf met statische opslag, waarbij de overtollige voormalige agrarische bedrijfsbebouwing wordt gesloopt. </text:p>
            <text:p text:style-name="common-al">
            <text:span text:style-name="nadrukvet">Zienswijzen</text:span>
          </text:p>
            <text:p text:style-name="last-al">Iedereen kan met ingang van donderdag 18 juni 2020 gedurende zes weken schriftelijk of mondeling zijn/haar zienswijze op het ontwerp wijzigingsplan kenbaar maken bij het college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WPUlbe0073-ONTW</meta:user-defined>
    <meta:user-defined meta:name="OVERHEIDop.Ruimtelijkeplannen/DC.type">wijzigings- of uitwerkingsplan</meta:user-defined>
    <dc:language>nl</dc:language>
    <meta:user-defined meta:name="OVERHEID.EPSG28992/DC.spatial">150554.218 369373.957</meta:user-defined>
    <meta:user-defined meta:name="DC.title">Ontwerp wijzigingsplan 'Lage Berkt 2'</meta:user-defined>
    <meta:user-defined meta:name="OVERHEID.PostcodeHuisnummer/OVERHEIDop.postcodeHuisnummer">5571LP 2</meta:user-defined>
    <meta:user-defined meta:name="OVERHEIDop.straatnaam">Lage Berkt</meta:user-defined>
    <meta:user-defined meta:name="OVERHEIDop.woonplaats">Bergeijk</meta:user-defined>
    <meta:user-defined meta:name="DCTERMS.W3CDTF/DCTERMS.available">2020-06-17</meta:user-defined>
    <meta:user-defined meta:name="DCTERMS.W3CDTF/OVERHEIDop.jaargang">2020</meta:user-defined>
    <meta:user-defined meta:name="OVERHEIDop.publicationIssue">32956</meta:user-defined>
    <meta:user-defined meta:name="OVERHEIDop.StcrtID/DC.identifier">stcrt-2020-32956</meta:user-defined>
    <meta:user-defined meta:name="OVERHEIDop.versieInformatie"/>
  </office:meta>
</office:document-meta>
</file>