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juni 2020, nr. Min-Buza.20205382-8, tot wijziging van het Besluit van de Minister voor Buitenlandse Handel en Ontwikkelingssamenwerking van 19 juni 2019, MINBUZA-2019.347107, tot instelling en bezoldiging van de adviescommissie SDG Partnerschapfaciliteit</text:h>
      <text:p text:style-name="ifm_p_mt.3.7mm_ifm">De Minister voor Buitenlandse Handel en Ontwikkelingssamenwerking,</text:p>
      <text:p text:style-name="ifm_p_mt.3.7mm_ifm">Gelet op artikel 3, tweede lid, van het Besluit van de Minister voor Buitenlandse Handel en Ontwikkelingssamenwerking van 19 juni 2019, MINBUZA-2019.347107, tot instelling en bezoldiging van de adviescommissie SDG Partnerschapfaciliteit<text:note text:id="n1" text:note-class="footnote"><text:note-citation text:label="1 ">1</text:note-citation><text:note-body><text:p text:style-name="ifm_p_font.normal_size.6.93pt_mt..5mm_indent.-0.1161in_mleft.0.1161in_ifm">Stcrt 2019, nr. 38694.</text:p></text:note-body></text:note>;</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9 juni 2019, MINBUZA-2019.347107, tot instelling en bezoldiging van de adviescommissie SDG Partnerschapfaciliteit wordt als volgt gewijzigd:</text:p>
      <text:p text:style-name="ifm_p_mt.3.7mm_indent.no_ifm">A</text:p>
      <text:p text:style-name="ifm_p_mt.3.7mm_ifm">In artikel 3, eerste lid, wordt ‘ten hoogste vier andere leden’ vervangen door ‘ten hoogste vijf andere leden’.</text:p>
      <text:p text:style-name="ifm_p_mt.3.7mm_indent.no_ifm">B</text:p>
      <text:p text:style-name="ifm_p_mt.3.7mm_ifm">Artikel 4 van komt te luiden:</text:p>
      <text:section text:style-name="ifm_sect_mleft.5.1mm_ifm" text:name="d15e68">
        <text:h text:style-name="ifm_p_font.bold_mt.5.08mm_page.keep-with-next_ifm" text:outline-level="2">Artikel<text:s/>4<text:s/></text:h>
        <text:p text:style-name="ifm_p_mt.4.23mm_indent.-7mm_mleft.7mm_ifm">1.<text:tab/>Voor het tijdvak van 1 april 2019 tot en met 31 maart 2021 worden benoemd tot lid van de Adviescommissie SDGP:</text:p>
        <text:p text:style-name="ifm_p_indent.-7mm_mleft.14mm_ifm">a.<text:tab/>De heer Paulus Verschuren te Rijswijk, tevens voorzitter,</text:p>
        <text:p text:style-name="ifm_p_indent.-7mm_mleft.14mm_ifm">b.<text:tab/>Mevrouw Wilma Roozenboom te Broek in Waterland,</text:p>
        <text:p text:style-name="ifm_p_indent.-7mm_mleft.14mm_ifm">c.<text:tab/>Mevrouw Annelies Zoomers te Odijk,</text:p>
        <text:p text:style-name="ifm_p_indent.-7mm_mleft.14mm_ifm">d.<text:tab/>De heer Mark Hillen te Amsterdam.</text:p>
        <text:p text:style-name="ifm_p_mt.3.7mm_indent.-7mm_mleft.7mm_ifm">2.<text:tab/>Voor het tijdvak van 1 mei 2020 tot en met 31 maart 2021 wordt de heer Albert Boogaard te Utrecht, benoemd tot lid van de Adviescommissie SDGP.</text:p>
        <text:p text:style-name="ifm_p_mt.3.7mm_indent.-7mm_mleft.7mm_ifm">3.<text:tab/>Voor het tijdvak van 1 juni 2020 tot en met 31 maart 2021 wordt mevrouw Marleen Dekker te Oudekerk aan de Amstel, benoemd tot lid van de Adviescommissie SDGP.</text:p>
        <text:p text:style-name="ifm_p_mt.3.7mm_indent.-7mm_mleft.7mm_ifm">4.<text:tab/>De leden van de adviescommissie zijn te allen tijde herbenoembaa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wat betreft de wijziging van artikel 3, eerste lid, en artikel 4, derde lid, terug tot en met 1 juni 2020 en voor wat betreft de wijziging van artikel 4, tweede lid, tot en met 1 mei 2020.</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De wijziging van artikel 3, eerste lid, van het Besluit van de Minister voor Buitenlandse Handel en Ontwikkelingssamenwerking van 19 juni 2019, MINBUZA-2019.347107, tot instelling en bezoldiging van de adviescommissie SDG Partnerschapfaciliteit heeft tot doel het aantal adviescommissieleden te verhogen van vier naar vijf (exclusief de voorzitter). Bij nader inzien is gebleken dat, om optimaal de adviestaak uit te kunnen voeren, er behoefte bestaat aan meer kennis en ervaring op de terreinen waarover de commissie moet adviseren.</text:p>
      <text:h text:style-name="ifm_p_font.bold-italic_mt.5.08mm_page.keep-with-next_ifm" text:outline-level="5">Onderdeel B</text:h>
      <text:p text:style-name="ifm_p_mt.4.23mm_ifm">De in artikel 4, tweede en derde lid, voorgestelde nieuwe leden zorgen voor een samenstelling waarbij de gewenste kennis en ervaring goed is vertegenwoordigd over bovengenoemde terreinen.</text:p>
      <text:h text:style-name="ifm_p_font.bold_mt.5.08mm_page.keep-with-next_ifm" text:outline-level="4">Artikel II</text:h>
      <text:p text:style-name="ifm_p_mt.4.23mm_ifm">Artikel II voorziet in terugwerkende kracht van enkele onderdelen vanwege het passeren van de genoemde ingangsdata.</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53</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53</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2 juni 2020, nr. Min-Buza.20205382-8, tot wijziging van het Besluit van de Minister voor Buitenlandse Handel en Ontwikkelingssamenwerking van 19 juni 2019, MINBUZA-2019.347107, tot instelling en bezoldiging van de adviescommissie SDG Partnerschapfaciliteit</dc:title>
    <meta:user-defined meta:name="OVERHEIDop.Staatscourant/DC.type">Benoemingen en ontsla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12 juni 2020, nr. Min-Buza.20205382-8, tot wijziging van het Besluit van de Minister voor Buitenlandse Handel en Ontwikkelingssamenwerking van 19 juni 2019, MINBUZA-2019.347107, tot instelling en bezoldiging van de adviescommissie SDG Partnerschapfaciliteit</meta:user-defined>
    <meta:user-defined meta:name="DCTERMS.W3CDTF/DCTERMS.available">2020-06-23</meta:user-defined>
  </office:meta>
</office:document-meta>
</file>