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vaststelling bebouwde k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juni 2020 het ontwerpbesluit vaststelling bebouwde kom hebben vastgesteld. Dit ontwerpbesluit is voor een ieder ter inzage gelegd (conform afdeling 3:4 Algemene wet bestuursrecht) alvorens het besluit voor definitieve vaststelling bebouwde kom aan de gemeenteraad wordt voorgelegd.</text:p>
            <text:p text:style-name="common-al">Het gaat om de bebouwde kom in de zin van artikel 20a van de Wegenverkeerswet en artikel 4.1, lid a van de Wet natuurbescherming.</text:p>
            <text:p text:style-name="tussenkopcur">Inzagetermijn</text:p>
            <text:p text:style-name="common-al">Het ontwerpbesluit ligt met ingang van 17 juni 2020 zes weken (t/m 29 juli 2020) voor een ieder tijdens de openingsuren van het gemeentehuis ter inzage bij de receptie of via het Gemeenteblad, <text:a xlink:href="http://www.officielebekendmakingen.nl/" xlink:type="simple">www.officielebekendmakingen.nl</text:a></text:p>
            <text:p text:style-name="tussenkopcur">Reactiemogelijkheden</text:p>
            <text:p text:style-name="common-al">Op grond van de Algemene wet bestuursrecht (Awb) kan gedurende bovengenoemde termijn een ieder, schriftelijk, een zienswijze over het ontwerpbesluit indienen. Een schriftelijke zienswijze moet worden gericht aan burgemeester en wethouders van Papendrecht, postbus 11, 3350 AA Papendrecht o.v.v. zienswijze bebouwde kom. In de zienswijze moet duidelijk worden aangegeven op welke onderdelen van het ontwerpbesluit deze betrekking heeft.</text:p>
            <text:p text:style-name="tussenkopcur">Vervolg</text:p>
            <text:p text:style-name="last-al">De gemeenteraad stelt de bebouwde kom definitief vast.</text:p>
            <text:p text:style-name="tekst_bottom"/>
          </text:section>
        </text:section>
        <text:section text:name="zakelijke-mededeling-sluiting_id1-3-2-2" text:style-name="zakelijke-mededeling-sluiting">
          <text:section text:name="ondertekening_id1-3-2-2-1">
            <text:p><text:span text:style-name="functie">Gemeente Papen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4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4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Papendrecht</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20a, eerste lid, van de Wegenverkeerswet 1994]|[1.0:c:BWBR0006622&amp;artikel=20a&amp;lid=1&amp;g=2020-01-01</meta:user-defined>
    <meta:user-defined meta:name="DC.source">artikel 4.1 van de Wet natuurbescherming]|[1.0:c:BWBR0037552&amp;artikel=4.1&amp;g=2020-01-01</meta:user-defined>
    <meta:user-defined meta:name="OVERHEIDop.referentienummer">2020-0066589</meta:user-defined>
    <dc:language>nl</dc:language>
    <meta:user-defined meta:name="OVERHEID.Gemeente/DC.spatial">Papendrecht</meta:user-defined>
    <meta:user-defined meta:name="DC.title">Bekendmaking ontwerpbesluit vaststelling bebouwde kom</meta:user-defined>
    <meta:user-defined meta:name="DCTERMS.W3CDTF/DCTERMS.available">2020-06-17</meta:user-defined>
    <meta:user-defined meta:name="OVERHEIDop.externeBijlage">Bebouwde kom grenzen|exb-2020-31492</meta:user-defined>
    <meta:user-defined meta:name="DCTERMS.W3CDTF/OVERHEIDop.jaargang">2020</meta:user-defined>
    <meta:user-defined meta:name="OVERHEIDop.publicationIssue">32949</meta:user-defined>
    <meta:user-defined meta:name="OVERHEIDop.StcrtID/DC.identifier">stcrt-2020-32949</meta:user-defined>
    <meta:user-defined meta:name="OVERHEIDop.versieInformatie"/>
  </office:meta>
</office:document-meta>
</file>