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4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minimum afstand tot schepen Holland Amerikakade</text:h>
      <text:p text:style-name="ifm_p_mt.7.4mm_ifm">De Havenmeester van Rotterdam,</text:p>
      <text:p text:style-name="ifm_p_mt.3.7mm_ifm">gelet op:</text:p>
      <text:p text:style-name="ifm_p_indent.-5mm_mleft.5mm_ifm">−<text:tab/>artikel 3.2 van de Havenverordening Rotterdam 2020;</text:p>
      <text:p text:style-name="ifm_p_indent.-5mm_mleft.5mm_ifm">−<text:tab/>artikel 11.7 van het Besluit mandaat, volmacht en machtiging Rotterdam 2016;</text:p>
      <text:p text:style-name="ifm_p_mt.3.7mm_ifm">overwegende dat:</text:p>
      <text:p text:style-name="ifm_p_indent.-5mm_mleft.5mm_ifm">−<text:tab/>de Havenmeester, namens het college, bevoegd is gebieden aan te wijzen waar bepaalde categorieën van schepen zich niet mogen bevinden, daaronder begrepen het nemen van ligplaats;</text:p>
      <text:p text:style-name="ifm_p_indent.-5mm_mleft.5mm_ifm">−<text:tab/>het in de nabijheid komen van schepen die aan de Holland Amerikakade zijn afgemeerd in beginsel niet is toegestaan vanwege de veiligheid van de haven en in de omgeving van de haven;</text:p>
      <text:p text:style-name="ifm_p_mt.3.7mm_indent.0mm_ifm">besluit vast te stellen:</text:p>
      <text:p text:style-name="ifm_p_mt.3.7mm_indent.0mm_ifm"><text:span text:style-name="ifm_span_font.bold_ifm">Aanwijzingsbesluit minimum afstand tot schepen Holland Amerikakade</text:span></text:p>
      <text:h text:style-name="ifm_p_font.bold_mt.5.08mm_page.keep-with-next_ifm" text:outline-level="2">Artikel<text:s/>1<text:s/>Minimum afstand tot schepen Holland Amerikakade</text:h>
      <text:p text:style-name="ifm_p_mt.4.23mm_indent.-7mm_mleft.7mm_ifm">1.<text:tab/>Een schip mag zich niet bevinden in een gebied van 25 meter rondom één of meerdere schepen op het moment dat deze schepen direct of indirect ligplaats hebben genomen aan de Holland Amerikakade ter hoogte van oeverfrontnummers 1243 tot en met 1248.</text:p>
      <text:p text:style-name="ifm_p_mt.3.7mm_indent.-7mm_mleft.7mm_ifm">2.<text:tab/>Wat in het eerste lid staat, geldt niet indien een schip:</text:p>
      <text:p text:style-name="ifm_p_indent.-7mm_mleft.14mm_ifm">a.<text:tab/>van een opening van de Erasmusbrug gebruikt maakt en nadat het teken A.11 of E.1 uit bijlage 7 van het Binnenvaartpolitiereglement op de Erasmusbrug wordt getoond zich rechtstreeks en zonder onderbreking door het aangewezen gebied vaart, of;</text:p>
      <text:p text:style-name="ifm_p_indent.-7mm_mleft.14mm_ifm">b.<text:tab/>zich bevindt binnen het aanwezen gebied, als bedoeld in het eerste lid, op verzoek van de schipper of kapitein van het schip dat direct of indirect aan de Holland Amerikakade aangemeerd ligt.</text:p>
      <text:h text:style-name="ifm_p_font.bold_mt.5.08mm_page.keep-with-next_ifm" text:outline-level="2">Artikel<text:s/>2<text:s/>Inwerkingtreding</text:h>
      <text:p text:style-name="ifm_p_mt.4.23mm_ifm">Dit besluit wordt gepubliceerd in de Staatscourant en treedt in werking de dag na publicatie daarvan.</text:p>
      <text:h text:style-name="ifm_p_font.bold_mt.5.08mm_page.keep-with-next_ifm" text:outline-level="2">Artikel<text:s/>3<text:s/>Citeertitel</text:h>
      <text:p text:style-name="ifm_p_mt.4.23mm_ifm">Dit besluit wordt aangehaald als: Aanwijzingsbesluit minimum afstand tot schepen Holland Amerikakade.</text:p>
      <text:p text:style-name="ifm_p_font.italic_mt.3.7mm_ifm">Aldus vastgesteld op <text:s/>
                   15 juni 2020
               </text:p>
      <text:p text:style-name="ifm_p_font.italic_mt.3.7mm_ifm">Het college van burgemeester en wethouders van de gemeente Rotterdam,<text:line-break/>Namens deze<text:line-break/>de Havenmeester van Rotterdam,<text:line-break/>R.J. de<text:s/>Vries</text:p>
      <text:h text:style-name="ifm_p_font.bold_mt.5.08mm_page.break-before_ifm" text:outline-level="4">TOELICHTING OP DEZE AANWIJZING:</text:h>
      <text:p text:style-name="ifm_p_mt.4.23mm_ifm"><text:span text:style-name="ifm_span_font.italic_mt.4.23mm_ifm">Aan de Holland Amerikakade liggen met regelmaat cruiseschepen, marinevaartuigen en andere (bijzondere) schepen. Dit soort schepen hebben een aantrekkingskracht op de vaarweggebruikers die deze vaartuigen van dichtbij willen zien. Niet zelden varen schepen zo dicht langs deze afgemeerde schepen dat het risico op een aanvaring ontstaat. Daarnaast leveren schepen die zeer dicht langszij varen en stilliggen een potentieel veiligheidsrisico op.</text:span></text:p>
      <text:p text:style-name="ifm_p_mt.3.7mm_ifm"><text:span text:style-name="ifm_span_font.italic_ifm">Omwille van de veiligheid in en in de omgeving van de haven wordt in dit aanwijzingsbesluit vastgesteld dat schepen zich niet in een gebied van 25 meter rondom schepen die aan de Holland Amerikakade zijn afgemeerd, mogen bevinden. De afstand geldt niet alleen ten opzichte van het schip dat direct aan de kade is afgemeerd, maar geldt ook indien bijvoorbeeld een bunkerschip langszij een cruiseschip ligt. Op dat moment geldt de afstand van 25 meter ten opzichte van het indirect afgemeerde bunkerschip.</text:span></text:p>
      <text:p text:style-name="ifm_p_mt.3.7mm_ifm"><text:span text:style-name="ifm_span_font.italic_ifm">Schepen die van een brugopening van de Erasmusbrug gebruik willen maken, mogen binnen de genoemde afstand van 25 meter komen op het moment dat zij van de opening van de brug gebruik willen maken. Op het moment dat op de westzijde van de Erasmusbrug het teken A.11 of E.1 uit bijlage 7 van het Binnenvaartpolitiereglement (rood-groen licht of één groen licht) wordt getoond mag een schip rechtstreeks en zonder onderbreking door het gebied varen. Het is dus niet toegestaan om binnen de vastgestelde afstand van 25 meter te wachten voordat de brug zal worden geopend of is geopend.</text:span></text:p>
      <text:p text:style-name="ifm_p_mt.3.7mm_ifm"><text:span text:style-name="ifm_span_font.italic_ifm">Daarnaast zijn schepen die op verzoek van de schipper of kapitein diensten aan het schip verlenen (levering bunkers, water of het inzamelen van afval), uitgezonderd van het verbod. Wel geldt dat ook andere schepen de genoemde afstand en opzichte van deze indirect afgemeerde schepen in acht moeten houden.</text:span></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Rotterdam, Postbus 1011, 3000 BA te Rotterdam. 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945</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945</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minimum afstand tot schepen Holland Amerikakade</dc:title>
    <meta:user-defined meta:name="OVERHEIDop.DienstAgentschapInstellingOfProject/DC.creator">Havenbedrijf Rotterdam</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2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94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wijzingsbesluit minimum afstand tot schepen Holland Amerikakade</meta:user-defined>
    <meta:user-defined meta:name="DCTERMS.W3CDTF/DCTERMS.available">2020-06-18</meta:user-defined>
  </office:meta>
</office:document-meta>
</file>