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32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Zaanstad,</text:span>
          </text:p>
            <text:p text:style-name="context.al">
            <text:span text:style-name="nadrukvet">d.d. 8 juni 2020,</text:span>
          </text:p>
            <text:p text:style-name="context.al">overwegende dat;</text:p>
            <text:p text:style-name="context.al">in Zaandam in de Tuinstraat ter hoogte van huisnummers 30-34 een doodlopend straatje is met garages aan het einde;</text:p>
            <text:p text:style-name="context.al">hier regelmatig zodanig wordt geparkeerd dat het in- en uitrijden van de garages onmogelijk wordt gemaakt;</text:p>
            <text:p text:style-name="context.al">het invoeren van een stopverbod aan de westelijke zijde van dit straatje een oplossing is;</text:p>
            <text:p text:style-name="context.al">aangezien dit beter te handhaven is dan een parkeerverbod;</text:p>
            <text:p text:style-name="context.al">hiervoor een verkeersbesluit nodig is; </text:p>
            <text:p text:style-name="context.al">volgens artikel 24 BABW overleg met de politie Noord-Holland heeft plaatsgevonden in de AVC waarbij de politie akkoord gaat met de inhoud van onderstaand besluit;</text:p>
            <text:p text:style-name="context.al">bovengenoemde wegvakken zijn gelegen in de gemeente Zaanstad en bij de gemeente in beheer zijn;</text:p>
            <text:p text:style-name="context.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ntext.al">gelet op artikelen 15 en 18, lid 1, sub d van de Wegenverkeerswet 1994, het Besluit administratieve bepalingen inzake het wegverkeer alsmede het Reglement verkeersregels en verkeerstekens 1990, alsmede de Wegenverkeerswet 1994;</text:p>
            <text:p text:style-name="context.al">
            <text:span text:style-name="nadrukvet">b e s l u i t e n :</text:span>
          </text:p>
            <text:p text:style-name="context.al">in Zaandam;</text:p>
            <text:p text:style-name="context.al">op de Tuinstraat ter hoogte van huisnummers 30-34 een stopverbod in te voeren door het aanbrengen van een gele markering zoals bedoeld in bijlage 1 van het Reglement verkeersregels en verkeerstekens 1990; namens burgemeester en wethouders van de gemeente Zaanstad,     hoofd sector Openbare Ruimte, mevrouw M. Zijp   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U kunt kosteloos de brochure ‘Bezwaar en beroep tegen een beslissing van de overheid’ bestellen bij Rijksoverheid.nl, telefoonnummer 1400 of downloaden van deze site.    <text:span text:style-name="nadrukvet">Burgemeester en wethouders van Zaanstad, </text:span><text:span text:style-name="nadrukvet">d.d. 8 juni 2020,</text:span><text:span text:style-name="nadrukvet">m a k e n b e k e n d :</text:span> dat zij hebben besloten; in Zaandam;op de Tuinstraat ter hoogte van huisnummers 30-34 een stopverbod in te voeren door het aanbrengen van een gele markering zoals bedoeld in bijlage 1 van het Reglement verkeersregels en verkeerstekens 1990;  namens burgemeester en wethouders van de gemeente Zaanstad,     hoofd sector Openbare Ruimte, mevrouw M. Zijp  Dit besluit ligt voor een periode van zes weken ter inzage bij receptie stadhuis, Stadhuisplein 100 Zaandam, en De Bieb Krommenie. 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U kunt kosteloos de brochure ‘Bezwaar en beroep tegen een beslissing van de overheid’ bestellen bij Rijksoverheid.nl, telefoonnummer 1400 of downloaden van deze site.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Zaanstad - Stopverbod invoeren - Tuinstraat te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13288</meta:user-defined>
    <meta:user-defined meta:name="DCTERMS.abstract">in Zaandam, op de Tuinstraat ter hoogte van huisnummers 30-34 een stopverbod in te voeren door het aanbrengen van een gele markering.
</meta:user-defined>
    <meta:user-defined meta:name="OVERHEIDop.verkeersbordcode">N.v.t.</meta:user-defined>
    <dc:language>nl</dc:language>
    <meta:user-defined meta:name="OVERHEID.EPSG28992/DC.spatial">116250 495269</meta:user-defined>
    <meta:user-defined meta:name="DC.title">[2020-13288]</meta:user-defined>
    <meta:user-defined meta:name="OVERHEID.PostcodeHuisnummer/OVERHEIDop.postcodeHuisnummer">1506VX 30</meta:user-defined>
    <meta:user-defined meta:name="OVERHEIDop.straatnaam">Tuinstraat</meta:user-defined>
    <meta:user-defined meta:name="OVERHEIDop.woonplaats">Zaandam</meta:user-defined>
    <meta:user-defined meta:name="DCTERMS.W3CDTF/DCTERMS.available">2020-06-24</meta:user-defined>
    <meta:user-defined meta:name="OVERHEIDop.StcrtID/DC.identifier">stcrt-2020-32887</meta:user-defined>
    <meta:user-defined meta:name="DCTERMS.W3CDTF/OVERHEIDop.jaargang">2020</meta:user-defined>
    <meta:user-defined meta:name="OVERHEIDop.publicationIssue">32887</meta:user-defined>
    <meta:user-defined meta:name="OVERHEIDop.versieInformatie"/>
  </office:meta>
</office:document-meta>
</file>