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ouwe Kanaalzone Gouda en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3 juni 2020 het bestemmingsplan Gouwe Kanaalzone vastgesteld. Burgemeester en wethouders hebben besloten de daarbij behorende hogere geluidswaarden vast te stellen.</text:p>
            <text:p text:style-name="common-al">Op het perceel waar de voormalige onderwijsinstelling Gunning Mavo heeft gestaan, zijn Mozaïek Wonen en Woonpartners Midden-Holland van plan om 63 appartementen te realiseren. Het plangebied ligt aan de zuidzijde van Gouda in de wijk Korte Akkeren bij de brug over het Gouwe kanaal en de Rotterdamseweg. Het plan past niet in het ter plaatse geldende bestemmingsplan. Met voorliggend bestemmingsplan wordt de nieuwe ontwikkeling mogelijk gemaakt. </text:p>
            <text:p text:style-name="common-al">Het bestemmingsplan Gouwe Kanaalzone Gouda en het daarbij behorende besluit hogere waarden liggen van 18 juni 2020 tot en met 29 juli 2020 voor een ieder op de volgende wijzen ter inzage:</text:p>
            <text:p text:style-name="common-al">- Het bestemmingsplan: digitaal via de website <text:a xlink:href="http://www.ruimtelijkeplannen.nl/web-roo/roo/bestemmingsplannen?planidn=NL.IMRO.0513.0701BPGouweKZone-VG01" xlink:type="simple">www.ruimtelijkeplannen.nl/web-roo/roo/bestemmingsplannen?planidn=NL.IMRO.0513.0701BPGouweKZone-VG01</text:a></text:p>
            <text:p text:style-name="common-al">- Het bestemmingsplan en het besluit Hogere Waarden: op papier tijdens de openingsuren van het Huis van de Stad, Burgemeester Jamesplein 1 in Gouda.</text:p>
            <text:p text:style-name="common-al">Tegen het besluit tot vaststelling van het bestemmingsplan en de hogere waarden kan met ingang van 19 juni 2020 tot en met 29 juli 2020 beroep worden ingesteld bij de Afdeling bestuursrechtspraak van de Raad van State, postbus 20019, 2500 EA Den Haag. </text:p>
            <text:p text:style-name="common-al">De mogelijkheid om beroep in te stellen bestaat voor belanghebbenden: </text:p>
            <text:list text:style-name="id1-3-2-1-1-8">
              <text:list-item text:style-override="id1-3-2-1-1-8-1">
                <text:number>1.</text:number>
                <text:p text:style-name="al">die tijdig hun zienswijze bij de gemeenteraad naar voren hebben gebracht;</text:p>
              </text:list-item>
              <text:list-item text:style-override="id1-3-2-1-1-8-2">
                <text:number>2.</text:number>
                <text:p text:style-name="al">aan wie redelijkerwijs niet kan worden verweten, dat zij niet tijdig zienswijzen over het ontwerp bij de gemeenteraad kenbaar hebben gemaakt.</text:p>
              </text:list-item>
            </text:list>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last-al">Gouda, 17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8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8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8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u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3.0701BPGouweKZone-VG01</meta:user-defined>
    <meta:user-defined meta:name="DCTERMS.abstract">De bouw van 63 sociale huurappartementen met de aanleg van een parkeerterrein en groen</meta:user-defined>
    <meta:user-defined meta:name="OVERHEIDop.Ruimtelijkeplannen/DC.type">bestemmingsplan</meta:user-defined>
    <dc:language>nl</dc:language>
    <meta:user-defined meta:name="OVERHEID.Gemeente/DC.spatial">Gouda</meta:user-defined>
    <meta:user-defined meta:name="OVERHEID.EPSG28992/DC.spatial">107657.326 446079.587</meta:user-defined>
    <meta:user-defined meta:name="DC.title">Vaststelling bestemmingsplan Gouwe Kanaalzone Gouda en besluit hogere waarden</meta:user-defined>
    <meta:user-defined meta:name="OVERHEIDop.straatnaam">Tesselschadestraat</meta:user-defined>
    <meta:user-defined meta:name="OVERHEIDop.woonplaats">Gouda</meta:user-defined>
    <meta:user-defined meta:name="DCTERMS.W3CDTF/DCTERMS.available">2020-06-17</meta:user-defined>
    <meta:user-defined meta:name="DCTERMS.W3CDTF/OVERHEIDop.jaargang">2020</meta:user-defined>
    <meta:user-defined meta:name="OVERHEIDop.publicationIssue">32886</meta:user-defined>
    <meta:user-defined meta:name="OVERHEIDop.StcrtID/DC.identifier">stcrt-2020-32886</meta:user-defined>
    <meta:user-defined meta:name="OVERHEIDop.versieInformatie"/>
  </office:meta>
</office:document-meta>
</file>