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onale Uitvoeringsdienst Zeeland Besluit op m.e.r.-beoordelingsnotitie voor Ravotra Schoondijk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luis maakt bekend dat zij op grond van artikel 7.11 van de Wet milieubeheer hebben besloten dat bij de voorbereiding van het besluit op de aanvraag overeenkomstig de Wet algemene bepalingen omgevingsrecht (hierna Wabo) van Ravotra Schoondijke, gelegen aan de Groeneweg Oost 2 te Schoondijke, geen milieueffectrapport (MER) behoeft te worden opgesteld. Deze m.e.r.-beoordelingsnotitie is ingediend ten behoeve van het bijbouwen van een stal.</text:p>
            <text:p text:style-name="common-al">Hiervoor is een vergunning vereist op grond van de Wabo. Voor de wijziging van de installatie geldt op grond van categorie D 18.1 van het Besluit m.e.r. de m.e.r.-beoordelingsplicht.</text:p>
            <text:p text:style-name="common-al">Het besluit en bijbehorende stukken liggen ter inzage vanaf 18 juni tot en met 29 juli 2020 bij de publieksbalie van de gemeente Terneuzen, Stadhuisplein 1 in Terneuzen van maandag tot en met vrijdag van 12.00 tot 16.30 uur en gedurende de openingstijden bij het Klanten Contact Centrum (KCC) van de gemeente Sluis, Nieuwstraat 22 te Oostburg.</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9 juli 2020 uw bezwaarschrift indienen bij de gemeente Sluis, Postbus 27, 4500 AA Oost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last-al">Voor nadere informatie en het opvragen van stukken kunt u zich wenden tot de heer R.A.M. Loos, medewerker van RUD Zeeland, tel. +31 (0)6 5120 4154 of 0115-745100. De aanvraag staat geregistreerd onder nummer W-AVR200113/00240898.</text:p>
            <text:p text:style-name="tekst_bottom"/>
          </text:section>
        </text:section>
        <text:section text:name="zakelijke-mededeling-sluiting_id1-3-2-2" text:style-name="zakelijke-mededeling-sluiting">
          <text:section text:name="ondertekening_id1-3-2-2-1">
            <text:p><text:span text:style-name="functie">Oostburg, 17 jun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8485.055 374937.564</meta:user-defined>
    <meta:user-defined meta:name="DC.title">Regionale Uitvoeringsdienst Zeeland Besluit op m.e.r.-beoordelingsnotitie voor Ravotra Schoondijke</meta:user-defined>
    <meta:user-defined meta:name="OVERHEID.PostcodeHuisnummer/OVERHEIDop.postcodeHuisnummer">4507KL 2</meta:user-defined>
    <meta:user-defined meta:name="OVERHEIDop.straatnaam">Groeneweg Oost</meta:user-defined>
    <meta:user-defined meta:name="OVERHEIDop.woonplaats">Schoondijke</meta:user-defined>
    <meta:user-defined meta:name="DCTERMS.W3CDTF/DCTERMS.available">2020-06-17</meta:user-defined>
    <meta:user-defined meta:name="DCTERMS.W3CDTF/OVERHEIDop.jaargang">2020</meta:user-defined>
    <meta:user-defined meta:name="OVERHEIDop.publicationIssue">32884</meta:user-defined>
    <meta:user-defined meta:name="OVERHEIDop.StcrtID/DC.identifier">stcrt-2020-32884</meta:user-defined>
    <meta:user-defined meta:name="OVERHEIDop.versieInformatie"/>
  </office:meta>
</office:document-meta>
</file>