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sbeslui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6192]</text:p>
            <text:p text:style-name="context_bottom"/>
          </text:section>
          <text:p text:style-name="aanhef_wie">[Walstraat te Biezenmortel]</text:p>
          <text:section text:name="considerans_id1-3-2-1-3" text:style-name="considerans">
            <text:p text:style-name="tussenkopcur">
            <text:span text:style-name="nadrukvet">Overwegingen ten aanzien van het besluit</text:span>
          </text:p>
            <text:p text:style-name="considerans.al">
            <text:span text:style-name="nadrukvet">Onttrekken van niet actief beveiligde overweg (NABO) Walstraat, weggedeelte van wegnummer 19, tussen Winkelsestraat en Hooghoutseweg te Biezenmortel, aan de openbaarheid</text:span>
          </text:p>
            <text:p text:style-name="considerans.al"/>
            <text:p text:style-name="considerans_bottom"/>
          </text:section>
          <text:section text:name="afkondiging_id1-3-2-1-4" text:style-name="afkondiging">
            <text:p text:style-name="afkondiging_top"/>
            <text:p text:style-name="al">
            <text:span text:style-name="nadrukvet">Burgemeester en wethouders van Haaren,</text:span>
          </text:p>
            <text:p text:style-name="al"/>
            <text:p text:style-name="al">
            <text:span text:style-name="nadrukvet">
              <text:span text:style-name="nadrukvet">Onderwerp</text:span>
            </text:span>
          </text:p>
            <text:p text:style-name="al">
            <text:span text:style-name="nadrukvet">Onttrekken van de niet actief beveiligde overweg (NABO) Walstraat, weggedeelte van wegnummer 19, tussen Winkelsestraat en Hooghoutseweg te Biezenmortel, uit de wegenlegger d.d. 1 juni 2016, </text:span>
          </text:p>
            <text:p text:style-name="al">
            <text:span text:style-name="nadrukvet">
              <text:span text:style-name="nadrukvet">Gelet op:</text:span>
            </text:span>
          </text:p>
            <text:p text:style-name="al">
            <text:span text:style-name="nadrukvet"/>
          </text:p>
            <text:list text:style-name="id1-3-2-1-4-7">
              <text:list-item text:style-override="id1-3-2-1-4-7-1">
                <text:number>1.</text:number>
                <text:p text:style-name="al">de bepalingen in de Wegenwet;</text:p>
              </text:list-item>
              <text:list-item text:style-override="id1-3-2-1-4-7-2">
                <text:number>2.</text:number>
                <text:p text:style-name="al">het besluit van de gemeenteraad d.d. 7 juni 2012 om de bevoegdheid tot het aan het openbaar verkeer onttrekken van een weg ingevolge Artikel 9 van de Wegenwet te delegeren aan ons college;</text:p>
              </text:list-item>
              <text:list-item text:style-override="id1-3-2-1-4-7-3">
                <text:number>3.</text:number>
                <text:p text:style-name="al">de Algemene wet bestuursrecht;</text:p>
              </text:list-item>
              <text:list-item text:style-override="id1-3-2-1-4-7-4">
                <text:number>4.</text:number>
                <text:p text:style-name="al">het besluit van de gemeenteraad d.d. 3 juli 2008 om de bevoegdheid van het toepassen van Afdeling 3.4, de uniforme openbare voorbereidingsprocedure, van de Algemene wet bestuursrecht te delegeren aan ons college;</text:p>
              </text:list-item>
              <text:list-item text:style-override="id1-3-2-1-4-7-5">
                <text:number>5.</text:number>
                <text:p text:style-name="al">het besluit van ons college d.d. 11 december 2018 om voor het nemen van dit besluit de uniforme openbare voorbereidingsprocedure conform afdeling 3.4 van de Algemene wet bestuursrecht te volgen.</text:p>
              </text:list-item>
            </text:list>
            <text:p text:style-name="al">
            <text:span text:style-name="nadrukvet">Overwegende dat:</text:span>
          </text:p>
            <text:list text:style-name="id1-3-2-1-4-9">
              <text:list-item text:style-override="id1-3-2-1-4-9-1">
                <text:number>1.</text:number>
                <text:p text:style-name="al">de niet actief beveiligde overweg (NABO) Walstraat, weggedeelte van wegnummer 19, tussen Winkelsestraat en Hooghoutseweg te Biezenmortel, in de wegenlegger van Haaren </text:p>
                <text:p text:style-name="al">(d.d. 1 juni 2016) als gedeelte van wegnummer 19 is opgenomen;</text:p>
              </text:list-item>
              <text:list-item text:style-override="id1-3-2-1-4-9-2">
                <text:number>2.</text:number>
                <text:p text:style-name="al">de betreffende NABO derhalve conform de Wegenwet een openbare spoorwegovergang betreft; </text:p>
              </text:list-item>
              <text:list-item text:style-override="id1-3-2-1-4-9-3">
                <text:number>3.</text:number>
                <text:p text:style-name="al">de NABO op grond ligt van RailinfraTrust B.V. op perceelnummer HRN02G_875;</text:p>
              </text:list-item>
              <text:list-item text:style-override="id1-3-2-1-4-9-4">
                <text:number>4.</text:number>
                <text:p text:style-name="al">een NABO in het kader van de verkeersveiligheid een niet gewenste spoorwegovergang betreft;</text:p>
              </text:list-item>
              <text:list-item text:style-override="id1-3-2-1-4-9-5">
                <text:number>5.</text:number>
                <text:p text:style-name="al">het opheffen van de bovengenoemde NABO aansluit bij het landelijk beleid van ProRail om de laatste onbeveiligde spoorwegoverwegen op te heffen of aan te passen;</text:p>
              </text:list-item>
              <text:list-item text:style-override="id1-3-2-1-4-9-6">
                <text:number>6.</text:number>
                <text:p text:style-name="al">de gemeente Haaren en ProRail samen optrekken om deze NABO te onttrekken;</text:p>
              </text:list-item>
              <text:list-item text:style-override="id1-3-2-1-4-9-7">
                <text:number>7.</text:number>
                <text:p text:style-name="al">met het opheffen van de NABO het ongevalsrisico ter plaatse sterk afneemt;</text:p>
              </text:list-item>
              <text:list-item text:style-override="id1-3-2-1-4-9-8">
                <text:number>8.</text:number>
                <text:p text:style-name="al">de NABO met name gebruikt wordt door omliggende perceeleigenaren;</text:p>
              </text:list-item>
              <text:list-item text:style-override="id1-3-2-1-4-9-9">
                <text:number>9.</text:number>
                <text:p text:style-name="al">de NABO in principe geen meerwaarde heeft voor het openbare verkeer;</text:p>
              </text:list-item>
              <text:list-item text:style-override="id1-3-2-1-4-9-10">
                <text:number>10.</text:number>
                <text:p text:style-name="al">de NABO niet via verharde wegen te bereiken is;</text:p>
              </text:list-item>
              <text:list-item text:style-override="id1-3-2-1-4-9-11">
                <text:number>11</text:number>
                <text:p text:style-name="al">de omliggende perceeleigenaren door zowel ProRail als de gemeente Haaren zijn gehoord over een mogelijke onttrekking aan de openbaarheid van de NABO en middels een brief zijn gevraagd akkoord te gaan met de onttrekking;</text:p>
              </text:list-item>
              <text:list-item text:style-override="id1-3-2-1-4-9-12">
                <text:number>12</text:number>
                <text:p text:style-name="al">bij het onttrekken van de NABO omrijdbewegingen niet te voorkomen zijn, maar deze omrijdbewegingen veiliger en acceptabel worden geacht;</text:p>
              </text:list-item>
              <text:list-item text:style-override="id1-3-2-1-4-9-13">
                <text:number>13</text:number>
                <text:p text:style-name="al">de veiligheid van het verkeer een zwaarder wegend argument is in tegenstelling tot bovengenoemde omrijdbewegingen;</text:p>
              </text:list-item>
              <text:list-item text:style-override="id1-3-2-1-4-9-14">
                <text:number>14</text:number>
                <text:p text:style-name="al">de omliggende perceeleigenaren in principe akkoord zijn met de ontmanteling van de NABO, maar een tweetal financiële gevolgen zien voor hun bedrijfsvoering;</text:p>
              </text:list-item>
              <text:list-item text:style-override="id1-3-2-1-4-9-15">
                <text:number>15</text:number>
                <text:p text:style-name="al">er nauw overleg is gevoerd met de gemeente Tilburg omtrent dit besluit.</text:p>
              </text:list-item>
            </text:list>
            <text:p text:style-name="al">
            <text:span text:style-name="nadrukvet">Besluit:</text:span>
          </text:p>
            <text:p text:style-name="al">om de niet actief beveiligde overweg (NABO), weggedeelte van wegnummer 19, tussen Winkelsestraat en Hooghoutseweg te Biezenmortel uit de wegenlegger d.d. 1 juni 2016, aan de openbaarheid te onttrekken. </text:p>
            <text:p text:style-name="al"/>
            <text:p text:style-name="al">Haaren, 14 april 2020</text:p>
            <text:p text:style-name="al">Burgemeester en wethouders van Haaren,</text:p>
            <text:p text:style-name="al"/>
            <text:p text:style-name="al">Joan van den Akker - secretaris</text:p>
            <text:p text:style-name="al">Yves de Boer - burgemeeste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8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en</meta:user-defined>
    <meta:user-defined meta:name="OVERHEID.Gemeente/DC.creator">Haar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aaren - Ontrekken overweg aan openbaarheid  - Walstraat te Biezenmor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92</meta:user-defined>
    <meta:user-defined meta:name="DCTERMS.abstract">Ontrekken overweg aan openbaarheid Walstraat te Biezenmortel</meta:user-defined>
    <meta:user-defined meta:name="OVERHEIDop.verkeersbordcode">C1</meta:user-defined>
    <dc:language>nl</dc:language>
    <meta:user-defined meta:name="OVERHEID.EPSG28992/DC.spatial">141427.758 403459.456</meta:user-defined>
    <meta:user-defined meta:name="DC.title">[Onttrekkingsbesluit]</meta:user-defined>
    <meta:user-defined meta:name="OVERHEIDop.straatnaam">Paardendraf</meta:user-defined>
    <meta:user-defined meta:name="OVERHEIDop.woonplaats">Biezenmortel</meta:user-defined>
    <meta:user-defined meta:name="DCTERMS.W3CDTF/DCTERMS.available">2020-06-25</meta:user-defined>
    <meta:user-defined meta:name="OVERHEIDop.StcrtID/DC.identifier">stcrt-2020-32883</meta:user-defined>
    <meta:user-defined meta:name="OVERHEIDop.externeBijlage">Situatieschets|exb-2020-31432</meta:user-defined>
    <meta:user-defined meta:name="DCTERMS.W3CDTF/OVERHEIDop.jaargang">2020</meta:user-defined>
    <meta:user-defined meta:name="OVERHEIDop.publicationIssue">32883</meta:user-defined>
    <meta:user-defined meta:name="OVERHEIDop.versieInformatie"/>
  </office:meta>
</office:document-meta>
</file>