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brengen voetgangersoversteekplaats Pr. Bernhardweg/Van Heemstraweg-west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 gemeente Zaltbommel;</text:p>
            <text:p text:style-name="context.al"/>
            <text:p text:style-name="context.al">
            <text:span text:style-name="nadrukvet">Gelet op:</text:span>
          </text:p>
            <text:p text:style-name="context.al"/>
            <text:p text:style-name="context.al">De bepalingen in de Wegenverkeerswet 1994, het Reglement verkeersregels en verkeerstekens 1990, het Besluit administratieve bepalingen inzake het wegverkeer (BABW), de uitvoeringsvoorschriften behorende bij het BABW en de Algemene wet bestuursrecht;Het bepaalde in artikel 18, lid 1, sub d, van de Wegenverkeerswet 1994 waarbij de bevoegdheid tot het nemen van verkeersbesluiten aan ons college toekomt.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ende dat:</text:span>
          </text:p>
            <text:p text:style-name="tussenkopcur">- de Pr. Bernhardweg/Van Heemstraweg-west te Zaltbommel gelegen zijn;</text:p>
            <text:p text:style-name="tussenkopcur">- het betreffende gebied in beheer is bij de gemeente Zaltbommel waardoor de gemeente derhalve bevoegd is tot het nemen van het verkeersbesluit;</text:p>
            <text:p text:style-name="tussenkopcur">- grenzend aan genoemde wegen een winkelcentrum gelegen is;</text:p>
            <text:p text:style-name="tussenkopcur">- er met regelmaat bezoekers van het winkelcentrum naar het naastgelegen gezondheidscentrum/apotheek over willen steken;</text:p>
            <text:p text:style-name="tussenkopcur">- deze oversteek zich op een druk kruispunt bevindt;</text:p>
            <text:p text:style-name="tussenkopcur">- het wenselijk is voor deze oversteekbeweging een voetgangersoversteekplaats aan te leggen. <text:span text:style-name="nadrukvet"/></text:p>
            <text:p text:style-name="tussenkopcur">
            <text:span text:style-name="nadrukvet"/>
          </text:p>
            <text:p text:style-name="tussenkopcur">
            <text:span text:style-name="nadrukvet">Gehoord:</text:span>
          </text:p>
            <text:p text:style-name="tussenkopcur">Overeenkomstig artikel 24 van het BABW heeft overleg plaatsgevonden met de, daartoe gemandateerde, verkeersadviseur van politie-eenheid Oost-Nederland, afdeling D.R.O.S., werkzaam binnen het district Gelderland-Zuid. <text:span text:style-name="nadrukvet"/></text:p>
            <text:p text:style-name="tussenkopcur">
            <text:span text:style-name="nadrukvet">Besluiten :</text:span>
          </text:p>
            <text:p text:style-name="tussenkopcur">een voetgangersoversteekplaats aan te leggen vanaf het parkeerterrein bij winkelcentrum de Portage richting het gezondheidscentrum over de aansluiting Pr. Bernhardweg – Van Heemstraweg-west (zie bijgaande luchtfoto). Deze oversteekplaats wordt weergegeven door zebra markering en de bebording L02. </text:p>
            <text:p text:style-name="tussenkopcur">Aldus vastgesteld door burgemeester en wethouders van de gemeente Zaltbommel op 15 juni 2020 </text:p>
            <text:p text:style-name="tussenkopcur">Dit besluit wordt in de Staatscourant gepubliceerd op 19 juni 2020.</text:p>
            <text:p text:style-name="tussenkopcur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6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6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6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altbommel</meta:user-defined>
    <meta:user-defined meta:name="OVERHEID.Gemeente/DC.creator">Zaltbommel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Zaltbommel - aanbrengen oversteekplaats Pr. Bernhardweg - Van  Heemstraweg-west - Zaltbomm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L2</meta:user-defined>
    <dc:language>nl</dc:language>
    <meta:user-defined meta:name="OVERHEID.EPSG28992/DC.spatial">145718.557 423825.783</meta:user-defined>
    <meta:user-defined meta:name="DC.title">Verkeersbesluit aanbrengen voetgangersoversteekplaats Pr. Bernhardweg/Van Heemstraweg-west Zaltbommel</meta:user-defined>
    <meta:user-defined meta:name="OVERHEID.PostcodeHuisnummer/OVERHEIDop.postcodeHuisnummer">5301PA 11</meta:user-defined>
    <meta:user-defined meta:name="OVERHEIDop.straatnaam">van Heemstraweg-west</meta:user-defined>
    <meta:user-defined meta:name="OVERHEIDop.woonplaats">Zaltbommel</meta:user-defined>
    <meta:user-defined meta:name="DCTERMS.W3CDTF/DCTERMS.available">2020-06-19</meta:user-defined>
    <meta:user-defined meta:name="OVERHEIDop.StcrtID/DC.identifier">stcrt-2020-32868</meta:user-defined>
    <meta:user-defined meta:name="DCTERMS.W3CDTF/OVERHEIDop.jaargang">2020</meta:user-defined>
    <meta:user-defined meta:name="OVERHEIDop.publicationIssue">32868</meta:user-defined>
    <meta:user-defined meta:name="OVERHEIDop.versieInformatie"/>
  </office:meta>
</office:document-meta>
</file>