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voeren stopverbod Courtine Zaltbommel overzijde Cambium College</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de gemeente Zaltbommel;</text:p>
            <text:p text:style-name="tussenkopcur">
            <text:span text:style-name="nadrukvet">Gelet op:</text:span>
          </text:p>
            <text:p text:style-name="tussenkopcur">De bepalingen in de Wegenverkeerswet 1994, het Reglement verkeersregels en verkeerstekens 1990, het Besluit administratieve bepalingen inzake het wegverkeer (BABW), de uitvoeringsvoorschriften behorende bij het BABW en de Algemene wet bestuursrecht;Het bepaalde in artikel 18, lid 1, sub d, van de Wegenverkeerswet 1994 waarbij de bevoegdheid tot het nemen van verkeersbesluiten aan ons college toekomt</text:p>
            <text:p text:style-name="tussenkopcur"/>
            <text:p text:style-name="tussenkopcur">
            <text:span text:style-name="nadrukvet">Overwegende dat:</text:span>
          </text:p>
            <text:p text:style-name="tussenkopcur">
            <text:span text:style-name="nadrukvet">- </text:span>de Courtine te Zaltbommel gelegen is<text:span text:style-name="nadrukvet">;</text:span></text:p>
            <text:p text:style-name="tussenkopcur">
            <text:span text:style-name="nadrukvet">- </text:span>het betreffende gebied in beheer is bij de gemeente Zaltbommel waardoor de gemeente derhalve bevoegd is tot het nemen van het verkeersbesluit;<text:span text:style-name="nadrukvet"/></text:p>
            <text:p text:style-name="tussenkopcur">
            <text:span text:style-name="nadrukvet">- </text:span>aan de Courtine een middelbare school en aan de overzijde een winkelcentrum gelegen is<text:span text:style-name="nadrukvet">;</text:span></text:p>
            <text:p text:style-name="tussenkopcur">
            <text:span text:style-name="nadrukvet">- </text:span>er met regelmaat verkeersopstopping ontstaan op de Courtine voor het doorgaande verkeer en bezoekers van het winkelcentrum door het halen en brengen van scholieren ;</text:p>
            <text:p text:style-name="tussenkopcur">
            <text:span text:style-name="nadrukvet">- </text:span>fietsers en bromfietsers hierdoor gebruik maken van het trottoir wat uiteraard niet wenselijk is;</text:p>
            <text:p text:style-name="tussenkopcur">
            <text:span text:style-name="nadrukvet">- </text:span>er voldoende parkeergelegenheid in de omgeving is om niet op de weg te hoeven wachten.<text:span text:style-name="nadrukvet"><text:span text:style-name="nadrukvet"/></text:span></text:p>
            <text:p text:style-name="tussenkopcur">
            <text:span text:style-name="nadrukvet">
              <text:span text:style-name="nadrukvet"/>
            </text:span>
          </text:p>
            <text:p text:style-name="tussenkopcur">
            <text:span text:style-name="nadrukvet">
              <text:span text:style-name="nadrukvet">Gehoord:</text:span>
            </text:span>
          </text:p>
            <text:p text:style-name="tussenkopcur">Overeenkomstig artikel 24 van het BABW heeft overleg plaatsgevonden met de, daartoe gemandateerde, verkeersadviseur van politie-eenheid Oost-Nederland, afdeling D.R.O.S., werkzaam binnen het district Gelderland-Zuid. <text:span text:style-name="nadrukvet"/></text:p>
            <text:p text:style-name="tussenkopcur">
            <text:span text:style-name="nadrukvet">
              <text:span text:style-name="nadrukvet">Besluiten :</text:span>
            </text:span>
          </text:p>
            <text:p text:style-name="tussenkopcur">een stopverbod in te stellen op de Courtine aan de overkant van de school tussen de bushalte t.h.v. de bibliotheek en de ingang naar de school (zie bijgaande foto). Het stopverbod kenbaar te maken door middel van het plaatsen van het bord E02 met onderbord ma t/m vr 7.00 – 18.00 uur. </text:p>
            <text:p text:style-name="tussenkopcur">
            <text:span text:style-name="nadrukvet"/>
          </text:p>
            <text:p text:style-name="tussenkopcur">Aldus vastgesteld door burgemeester en wethouders van de gemeente Zaltbommel op 15 juni 2020</text:p>
            <text:p text:style-name="tussenkopcur">Dit besluit wordt in de Staatscourant gepubliceerd op 19 juni 2020. </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6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6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6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stopverbod Courtine -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EPSG28992/DC.spatial">144332.042 423861.198</meta:user-defined>
    <meta:user-defined meta:name="OVERHEID.EPSG28992/DC.spatial">144303.425 423975.663</meta:user-defined>
    <meta:user-defined meta:name="DC.title">Verkeersbesluit invoeren stopverbod Courtine Zaltbommel overzijde Cambium College</meta:user-defined>
    <meta:user-defined meta:name="OVERHEID.PostcodeHuisnummer/OVERHEIDop.postcodeHuisnummer">5301DL 44</meta:user-defined>
    <meta:user-defined meta:name="OVERHEID.PostcodeHuisnummer/OVERHEIDop.postcodeHuisnummer">5301DG 5</meta:user-defined>
    <meta:user-defined meta:name="OVERHEIDop.straatnaam">de Schans</meta:user-defined>
    <meta:user-defined meta:name="OVERHEIDop.straatnaam">Courtine</meta:user-defined>
    <meta:user-defined meta:name="OVERHEIDop.woonplaats">Zaltbommel</meta:user-defined>
    <meta:user-defined meta:name="OVERHEIDop.woonplaats">Zaltbommel</meta:user-defined>
    <meta:user-defined meta:name="DCTERMS.W3CDTF/DCTERMS.available">2020-06-19</meta:user-defined>
    <meta:user-defined meta:name="OVERHEIDop.StcrtID/DC.identifier">stcrt-2020-32863</meta:user-defined>
    <meta:user-defined meta:name="DCTERMS.W3CDTF/OVERHEIDop.jaargang">2020</meta:user-defined>
    <meta:user-defined meta:name="OVERHEIDop.publicationIssue">32863</meta:user-defined>
    <meta:user-defined meta:name="OVERHEIDop.versieInformatie"/>
  </office:meta>
</office:document-meta>
</file>