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60 km zone Zeedijk tussen Eendenkade en Stuversdreef Aalst</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text:span text:style-name="nadrukvet">Gelet op:</text:span>
          </text:p>
            <text:p text:style-name="context.al">- De bepalingen in de Wegenverkeerswet 1994, het Reglement verkeersregels en verkeerstekens 1990, het Besluit administratieve bepalingen inzake het wegverkeer (BABW), de uitvoeringsvoorschriften behorende bij het BABW en de Algemene wet bestuursrecht;</text:p>
            <text:p text:style-name="context.al">- Het bepaalde in artikel 18, lid 1, sub d, van de Wegenverkeerswet 1994 waarbij de bevoegdheid tot het nemen van verkeersbesluiten aan ons college toekomt.</text:p>
            <text:p text:style-name="context_bottom"/>
          </text:section>
          <text:section text:name="considerans_id1-3-2-1-2" text:style-name="considerans">
            <text:p text:style-name="tussenkopcur">
            <text:span text:style-name="nadrukvet">Overwegende dat:</text:span>
          </text:p>
            <text:p text:style-name="tussenkopcur">- de Zeedijk tussen de Eendenkade en Stuversdreef te Aalst  gelegen is;</text:p>
            <text:p text:style-name="tussenkopcur">- het betreffende gebied in beheer is bij de gemeente Zaltbommel waardoor de gemeente derhalve bevoegd is tot het nemen van het verkeersbesluit;</text:p>
            <text:p text:style-name="tussenkopcur">- de Zeedijk wordt voorzien van een nieuwe asfaltlaag en betonbermen worden aangebracht;</text:p>
            <text:p text:style-name="tussenkopcur">- de Zeedijk een 80 km weg is welke gezien het gebruik wenselijk is af te waarderen naar een weg met een maximum snelheid van 60 km per uur;</text:p>
            <text:p text:style-name="tussenkopcur">- tijdens de herinrichtingswerkzaamheden de weg wordt voorzien van de benodigde 60 km inrichting in de vorm van drempels en plateau’s op kruispunten. <text:span text:style-name="nadrukvet"/></text:p>
            <text:p text:style-name="tussenkopcur">
            <text:span text:style-name="nadrukvet"/>
          </text:p>
            <text:p text:style-name="tussenkopcur">
            <text:span text:style-name="nadrukvet">Gehoord:</text:span>
          </text:p>
            <text:p text:style-name="tussenkopcur">Overeenkomstig artikel 24 van het BABW heeft overleg plaatsgevonden met de, daartoe gemandateerde, verkeersadviseur van politie-eenheid Oost-Nederland, afdeling D.R.O.S., werkzaam binnen het district Gelderland-Zuid. <text:span text:style-name="nadrukvet"/></text:p>
            <text:p text:style-name="tussenkopcur">
            <text:span text:style-name="nadrukvet"/>
          </text:p>
            <text:p text:style-name="tussenkopcur">
            <text:span text:style-name="nadrukvet">Besluiten :</text:span>
          </text:p>
            <text:p text:style-name="tussenkopcur">de Zeedijk te Aalst in te richten als 60 km zone door middel van portalen voorzien van de bebording A0160zb naast het nemen van de benodigde verkeersremmende maatregelen behorend bij een 60 km inrichting. </text:p>
            <text:p text:style-name="tussenkopcur">Dit besluit wordt in de Staatscourant gepubliceerd op 19 juni 2020. </text:p>
            <text:p text:style-name="tussenkopcur">
            <text:span text:style-name="nadrukvet">Niet mee eens? </text:span>
          </text:p>
            <text:p text:style-name="tussenkopcur">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tussenkopcur">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text:p>
            <text:p text:style-name="tussenkopcur">Aldus vastgesteld door burgemeester en wethouders van de gemeente Zaltbommel op 15 juni 2020,</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5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5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5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ltbommel</meta:user-defined>
    <meta:user-defined meta:name="OVERHEID.Gemeente/DC.creator">Zaltbomm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invoeren 60 km zone Zeedijk tussen Eendenkade en Stuversdreef - Aalst</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EPSG28992/DC.spatial">139396.025 422255.559</meta:user-defined>
    <meta:user-defined meta:name="OVERHEID.EPSG28992/DC.spatial">139323.376 421747.781</meta:user-defined>
    <meta:user-defined meta:name="DC.title">Verkeersbesluit instellen 60 km zone Zeedijk tussen Eendenkade en Stuversdreef Aalst</meta:user-defined>
    <meta:user-defined meta:name="OVERHEID.PostcodeHuisnummer/OVERHEIDop.postcodeHuisnummer">5316NC 10</meta:user-defined>
    <meta:user-defined meta:name="OVERHEID.PostcodeHuisnummer/OVERHEIDop.postcodeHuisnummer">5308NR 10</meta:user-defined>
    <meta:user-defined meta:name="OVERHEIDop.straatnaam">Jan Stuversdreef</meta:user-defined>
    <meta:user-defined meta:name="OVERHEIDop.straatnaam">Eendenkade</meta:user-defined>
    <meta:user-defined meta:name="OVERHEIDop.woonplaats">Delwijnen</meta:user-defined>
    <meta:user-defined meta:name="OVERHEIDop.woonplaats">Aalst</meta:user-defined>
    <meta:user-defined meta:name="DCTERMS.W3CDTF/DCTERMS.available">2020-06-19</meta:user-defined>
    <meta:user-defined meta:name="OVERHEIDop.StcrtID/DC.identifier">stcrt-2020-32850</meta:user-defined>
    <meta:user-defined meta:name="DCTERMS.W3CDTF/OVERHEIDop.jaargang">2020</meta:user-defined>
    <meta:user-defined meta:name="OVERHEIDop.publicationIssue">32850</meta:user-defined>
    <meta:user-defined meta:name="OVERHEIDop.versieInformatie"/>
  </office:meta>
</office:document-meta>
</file>