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Oudeschoot - Wolvegast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de gemeenteraad op 25 mei 2020 het bestemmingsplan Oudeschoot - Wolvegasterweg heeft vastgesteld. </text:p>
            <text:p text:style-name="common-al">Het bestemmingsplan maakt de bouw van vier twee-onder-een-kapwoningen, vijf vrijstaande woningen en de inrichting van de openbare ruimte op de locatie Brandenburg tussen de Wolvegasterweg, De Meander, Peperstraat en Industrieweg te Oudeschoot mogelijk. </text:p>
            <text:p text:style-name="common-al">
            <text:span text:style-name="nadrukvet">Ter inzage</text:span>
          </text:p>
            <text:p text:style-name="common-al">Het raadsbesluit en het vastgestelde bestemmingsplan, met de daarbij behorende bijlagen, liggen met ingang van donderdag 18 juni 2020, gedurende 6 weken, ter inzage op de volgende plaatsen:</text:p>
            <text:list text:style-name="id1-3-2-1-1-5">
              <text:list-item text:style-override="id1-3-2-1-1-5-1">
                <text:number>1.</text:number>
                <text:p text:style-name="al">www.ruimtelijkeplannen.nl, onder de naam bestemmingsplan Oudeschoot-Wolvegasterweg;</text:p>
              </text:list-item>
              <text:list-item text:style-override="id1-3-2-1-1-5-2">
                <text:number>2.</text:number>
                <text:p text:style-name="al">tijdens openingsuren, op afspraak, bij de receptie van het gemeentehuis, Crackstraat 2 te Heerenveen.</text:p>
                <text:p text:style-name="al"/>
              </text:list-item>
            </text:list>
            <text:p text:style-name="common-al">
            <text:span text:style-name="nadrukvet">Beroep instellen</text:span>
          </text:p>
            <text:p text:style-name="common-al">Indieners van zienswijzen en belanghebbenden aan wie redelijkerwijs niet kan worden verweten dat zij geen zienswijze naar voren hebben gebracht, kunnen gedurende de termijn van ter inzage ligging (beroepstermijn) tegen het vastgestelde bestemmingsplan beroep instellen bij de Afdeling bestuursrechtspraak van de Raad van State.</text:p>
            <text:p text:style-name="common-al">Beroepschriften moeten worden gericht aan de Afdeling Bestuursrechtspraak van de Raad van State, Postbus 20019, 2500 EA, Den Haag.</text:p>
            <text:p text:style-name="common-al">
            <text:span text:style-name="nadrukvet">Schorsing</text:span>
          </text:p>
            <text:p text:style-name="common-al">Het indienen van een beroep schorst de werking van het bestemmingsplan niet. Om dit laatste te bereiken, kan gedurende de beroepstermijn tevens een verzoek om voorlopige voorziening (schorsing) worden ingediend bij de voorzitter van de Afdeling Bestuursrechtspraak van de Raad van State. Een verzoek om voorlopige voorziening dat na de beroepstermijn wordt ingediend, schorst de werking van het bestemmingsplan niet.</text:p>
            <text:p text:style-name="common-al">
            <text:span text:style-name="nadrukvet">Griffierecht</text:span>
          </text:p>
            <text:p text:style-name="common-al">Voor zowel het indienen van een beroepschrift als een verzoek om voorlopige voorziening zal de griffier van de Afdeling bestuursrechtspraak van de Raad van State een griffierecht (kosten) in rekening brengen.</text:p>
            <text:p text:style-name="common-al">
            <text:span text:style-name="nadrukvet">Inwerkingtreding</text:span>
          </text:p>
            <text:p text:style-name="last-al">Het besluit van de gemeenteraad treedt in werking na afloop van de beroepstermijn, tenzij binnen deze termijn naast een beroepschrift een verzoek om voorlopige voorziening is ingediend. In dat geval treedt het bestemmingsplan niet in werking voordat de voorzitter van de Afdeling bestuursrechtspraak op het verzoek heeft beslo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4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84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84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eeren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74.BPNWolvgasterwegOS-VG01</meta:user-defined>
    <meta:user-defined meta:name="OVERHEIDop.Ruimtelijkeplannen/DC.type">bestemmingsplan</meta:user-defined>
    <dc:language>nl</dc:language>
    <meta:user-defined meta:name="OVERHEID.Gemeente/DC.spatial">Heerenveen</meta:user-defined>
    <meta:user-defined meta:name="OVERHEID.EPSG28992/DC.spatial">193312.24 549605.564</meta:user-defined>
    <meta:user-defined meta:name="DC.title">Bestemmingsplan Oudeschoot - Wolvegasterweg</meta:user-defined>
    <meta:user-defined meta:name="OVERHEID.PostcodeHuisnummer/OVERHEIDop.postcodeHuisnummer">8451CL 24</meta:user-defined>
    <meta:user-defined meta:name="OVERHEIDop.straatnaam">Wolvegasterweg</meta:user-defined>
    <meta:user-defined meta:name="OVERHEIDop.woonplaats">Oudeschoot</meta:user-defined>
    <meta:user-defined meta:name="DCTERMS.W3CDTF/DCTERMS.available">2020-06-17</meta:user-defined>
    <meta:user-defined meta:name="DCTERMS.W3CDTF/OVERHEIDop.jaargang">2020</meta:user-defined>
    <meta:user-defined meta:name="OVERHEIDop.publicationIssue">32845</meta:user-defined>
    <meta:user-defined meta:name="OVERHEIDop.StcrtID/DC.identifier">stcrt-2020-32845</meta:user-defined>
    <meta:user-defined meta:name="OVERHEIDop.versieInformatie"/>
  </office:meta>
</office:document-meta>
</file>