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omgevingsvergunning en ontwerp verklaring van geen bedenkingen - Bosontwikkelin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8 juni 2020 gedurende zes weken, dat wil zeggen tot en met 29 juli 2020, bij de informatie- en servicebalie van het stadhuis, Wilhelminasingel 101, ter inzage ligt de ontwerp omgevingsvergunning en de ontwerp verklaring van geen bedenkingen omgevingsvergunning ‘Bosontwikkeling’ met bijbehorende ontwerp besluit en stukken. De openingstijden van de informatie- en servicebalie zijn te raadplegen op www.weert.nl/openingstijden.</text:p>
            <text:p text:style-name="common-al">De omgevingsvergunning heeft betrekking op het omvormen van 13 agrarische percelen naar bos en natuur op de kadastrale percelen gemeente Weert, sectie AH, nummers 1, 6, 15, 145, 164, 165 en 190 en sectie Q nummer 63, gelegen in de omgeving van de Laurabossen, sectie AF nummers 107 en 300, gelegen nabij de Heltenbosbrug, sectie AG nummer 90, gelegen in het Wijffelterbroek, sectie AC nummer 144, gelegen in de Krang en Stramproy, sectie G nummer 157, gelegen in het Stramprooierbroek.</text:p>
            <text:p text:style-name="common-al">
            <text:span text:style-name="nadrukondlijn">Raadplegen, indienen zienswijze.</text:span>
          </text:p>
            <text:p text:style-name="common-al">De ontwerp omgevingsvergunning en de ontwerp verklaring van geen bedenkingen met bijbehorende stukken, zijn digitaal raadpleegbaar via de website www.ruimtelijkeplannen.nl. Het identificatienummer van het plan is NL.IMRO.0988.PBBosontwikkeling-ON01.</text:p>
            <text:p text:style-name="common-al">Gedurende bovengenoemde periode van terinzagelegging (18 juni 2020 tot en met 29 juli 2020) kunnen ten aanzien van:</text:p>
            <text:list text:style-name="id1-3-2-1-1-6">
              <text:list-item text:style-override="id1-3-2-1-1-6-1">
                <text:number>–</text:number>
                <text:p text:style-name="al">de ontwerp omgevingsvergunning met de daarbij behorende stukken door eenieder schriftelijk of mondeling zienswijzen kenbaar worden gemaakt <text:span text:style-name="nadrukvet">bij het college van burgemeester en wethouders</text:span>, Postbus 950, 6000 AZ Weert;</text:p>
              </text:list-item>
              <text:list-item text:style-override="id1-3-2-1-1-6-2">
                <text:number>–</text:number>
                <text:p text:style-name="al">de ontwerp verklaring van geen bedenkingen met de daarbij behorende stukken door eenieder schriftelijk of mondeling zienswijzen kenbaar worden gemaakt <text:span text:style-name="nadrukvet">bij de gemeenteraad</text:span>, Postbus 950, 6000 AZ Weert. </text:p>
              </text:list-item>
            </text:list>
            <text:p text:style-name="common-al">Bij een zienswijze dient het onderdeel van de ontwerp omgevingsvergunning en de ontwerp verklaring van geen bedenkingen waarop de zienswijze betrekking heeft, te worden vermeld. 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nadat de raad de verklaring van geen bedenkingen heeft verleend. De ingediende zienswijzen betrekking hebbende op de ontwerp omgevingsvergunning en ontwerp verklaring van geen bedenkingen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17 juni 2020</text:p>
            <text:p text:style-name="common-al">Burgemeester en wethouders van Weert,</text:p>
            <text:p text:style-name="common-al">M.J.M. Meertens</text:p>
            <text:p text:style-name="common-al">gemeentesecretaris </text:p>
            <text:p text:style-name="common-al">C.C. Leppink-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Bosontwikkeling-ON01</meta:user-defined>
    <meta:user-defined meta:name="OVERHEIDop.referentienummer">241-2020</meta:user-defined>
    <meta:user-defined meta:name="OVERHEIDop.Ruimtelijkeplannen/DC.type">omgevingsvergunning met planafwijking</meta:user-defined>
    <dc:language>nl</dc:language>
    <meta:user-defined meta:name="OVERHEID.Gemeente/DC.spatial">Weert</meta:user-defined>
    <meta:user-defined meta:name="DC.title">Gemeente Weert - ontwerp omgevingsvergunning en ontwerp verklaring van geen bedenkingen - Bosontwikkeling, Weert</meta:user-defined>
    <meta:user-defined meta:name="DCTERMS.W3CDTF/DCTERMS.available">2020-06-17</meta:user-defined>
    <meta:user-defined meta:name="DCTERMS.W3CDTF/OVERHEIDop.jaargang">2020</meta:user-defined>
    <meta:user-defined meta:name="OVERHEIDop.publicationIssue">32844</meta:user-defined>
    <meta:user-defined meta:name="OVERHEIDop.StcrtID/DC.identifier">stcrt-2020-32844</meta:user-defined>
    <meta:user-defined meta:name="OVERHEIDop.versieInformatie"/>
  </office:meta>
</office:document-meta>
</file>