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verleende omgevingsvergunning - Sint Sebastiaanskapelstraat 9a,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1 juni 2020 de omgevingsvergunning (uitgebreid) ‘Sint Sebastiaanskapelstraat 9a’ hebben verleend. </text:p>
            <text:p text:style-name="common-al">
            <text:span text:style-name="nadrukondlijn">Ligging plangebied en strekking omgevingsvergunning</text:span>
            <text:span text:style-name="nadrukondlijn"> ‘Sint Sebastiaanskapelstraat 9a’</text:span>
          </text:p>
            <text:p text:style-name="common-al">De omgevingsvergunning heeft betrekking op het aanleggen van een zonneweide op de locatie Sint Sebastiaanskapelstraat 9a. </text:p>
            <text:p text:style-name="common-al">
            <text:span text:style-name="nadrukondlijn">Raadplegen, indienen zienswijze.</text:span>
          </text:p>
            <text:p text:style-name="common-al">De omgevingsvergunning ‘Sint Sebastiaanskapelstraat 9a’ met bijbehorende stukken zijn digitaal raadpleegbaar via de website www.ruimtelijkeplannen.nl. Het identificatienummer van het plan is NL.IMRO.0988.PBStSebaskapel9a-VA01.</text:p>
            <text:p text:style-name="common-al">
            <text:span text:style-name="nadrukondlijn">Beroep</text:span>
          </text:p>
            <text:p text:style-name="common-al">Belanghebbenden kunnen tegen genoemd besluit beroep instellen. De termijn voor het indienen van een beroepschrift bedraagt zes weken (19 juni 2020 tot en met 30 juli 2020). De termijn vangt aan met ingang van de dag na de datum van de terinzagelegging van dit besluit.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17 juni 2020</text:p>
            <text:p text:style-name="common-al">Burgemeester en wethouders van Weert,</text:p>
            <text:p text:style-name="common-al">M.J.M. Meertens</text:p>
            <text:p text:style-name="common-al">gemeentesecretaris,  </text:p>
            <text:p text:style-name="common-al">C.C. Leppink-Schuitema</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3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3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3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StSebaskapel9a-VA01</meta:user-defined>
    <meta:user-defined meta:name="OVERHEIDop.referentienummer">236-2020</meta:user-defined>
    <meta:user-defined meta:name="OVERHEIDop.Ruimtelijkeplannen/DC.type">omgevingsvergunning met planafwijking</meta:user-defined>
    <dc:language>nl</dc:language>
    <meta:user-defined meta:name="OVERHEID.EPSG28992/DC.spatial">178047.562 365802.809</meta:user-defined>
    <meta:user-defined meta:name="DC.title">Gemeente Weert - verleende omgevingsvergunning - Sint Sebastiaanskapelstraat 9a, Weert</meta:user-defined>
    <meta:user-defined meta:name="OVERHEID.PostcodeHuisnummer/OVERHEIDop.postcodeHuisnummer">6003NS 9</meta:user-defined>
    <meta:user-defined meta:name="OVERHEIDop.straatnaam">Sint Sebastiaanskapelstraat</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32837</meta:user-defined>
    <meta:user-defined meta:name="OVERHEIDop.StcrtID/DC.identifier">stcrt-2020-32837</meta:user-defined>
    <meta:user-defined meta:name="OVERHEIDop.versieInformatie"/>
  </office:meta>
</office:document-meta>
</file>