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wijziging van de Gemeenschappelijke Regeling Regio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Etten-Leur maakt bekend dat de deelnemers aan de Gemeenschappelijke Regeling Regio West-Brabant (RWB) hebben besloten tot het wijzigen van de gemeenschappelijke regeling Regio West-Brabant.</text:p>
            <text:p text:style-name="al">
            <text:span text:style-name="nadrukvet">Tweede wijziging van de Gemeenschappelijke Regeling Regio West-Brabant</text:span>
          </text:p>
            <text:p text:style-name="al"/>
            <text:p text:style-name="al">De colleges van burgemeester en wethouders van de gemeenten Alphen-Chaam, Altena, Baarle-Nassau, Bergen op Zoom, Breda, Drimmelen, Etten-Leur, Geertruidenberg, Halderberge, Moerdijk, Oosterhout, Roosendaal, Rucphen, Steenbergen, Tholen, Woensdrecht en Zundert </text:p>
            <text:p text:style-name="al">Overwegende dat:</text:p>
            <text:p text:style-name="al"/>
            <text:list text:style-name="id1-3-2-1-1-7">
              <text:list-item text:style-override="id1-3-2-1-1-7-1">
                <text:number>1.</text:number>
                <text:p text:style-name="al">Op 3 januari 2011 de 18 West-Brabantse gemeenten en de Zeeuwse gemeente Tholen een gemeenschappelijke regeling hebben gesloten. Primaire doel is door samenwerking bij bovengemeentelijke beleidsmatige en strategische vraagstukken een bijdrage te leveren aan het realiseren van gemeentelijke en regionale doelstellingen. </text:p>
              </text:list-item>
              <text:list-item text:style-override="id1-3-2-1-1-7-2">
                <text:number>2.</text:number>
                <text:p text:style-name="al">De fusie van de gemeenten Aalburg, Werkendam en Woudrichem per 1 januari 2019 tot de gemeente Altena een aanpassing van de gemeenschappelijke regeling vereist. </text:p>
              </text:list-item>
            </text:list>
            <text:p text:style-name="al">Gelet op artikel 1 van de Wet gemeenschappelijke regelingen;</text:p>
            <text:p text:style-name="al">
            <text:span text:style-name="nadrukvet">B e s l u i t e n:</text:span>
          </text:p>
            <text:p text:style-name="al">vast te stellen de: <text:span text:style-name="nadrukvet">Tweede wijziging van de Gemeenschappelijke Regeling Regio West-Braban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Regio West-Brabant wordt als volgt gewijzigd:</text:p>
            <text:p text:style-name="al">De aanhef wordt als volgt gewijzigd:</text:p>
            <text:p text:style-name="al">De woorden &lt;&lt;Aalburg&gt;&gt;, &lt;&lt;Werkendam&gt;&gt; en &lt;&lt;Woudrichem&gt;&gt; komen te vervallen.</text:p>
            <text:p text:style-name="al">Na &lt;&lt;Alphen-Chaam&gt;&gt; wordt &lt;&lt;Altena&gt;&gt; ingevoegd.</text:p>
            <text:p text:style-name="al"/>
            <text:p text:style-name="al">
            <text:span text:style-name="nadrukvet">A. </text:span>Artikel 3 lid 2 wordt gewijzigd en komt te luiden:</text:p>
            <text:list text:style-name="id1-3-2-2-1-8">
              <text:list-item text:style-override="id1-3-2-2-1-8-1">
                <text:number>2.</text:number>
                <text:p text:style-name="al">Onder deze belangen vallen in elk geval:</text:p>
                <text:list text:style-name="id1-3-2-2-1-8-1-3">
                  <text:list-item text:style-override="id1-3-2-2-1-8-1-3-1">
                    <text:number>•</text:number>
                    <text:p text:style-name="al">Economie;</text:p>
                  </text:list-item>
                  <text:list-item text:style-override="id1-3-2-2-1-8-1-3-2">
                    <text:number>•</text:number>
                    <text:p text:style-name="al">Arbeidsmarkt;</text:p>
                  </text:list-item>
                  <text:list-item text:style-override="id1-3-2-2-1-8-1-3-3">
                    <text:number>•</text:number>
                    <text:p text:style-name="al">Mobiliteit;</text:p>
                  </text:list-item>
                  <text:list-item text:style-override="id1-3-2-2-1-8-1-3-4">
                    <text:number>•</text:number>
                    <text:p text:style-name="al">Ruimte.</text:p>
                    <text:p text:style-name="al"/>
                    <text:p text:style-name="al"/>
                  </text:list-item>
                </text:list>
              </text:list-item>
            </text:list>
            <text:p text:style-name="al">
            <text:span text:style-name="nadrukvet">B. </text:span>Artikel 4 lid 2e wordt gewijzigd en komt te luiden:</text:p>
            <text:list text:style-name="id1-3-2-2-1-10">
              <text:list-item text:style-override="id1-3-2-2-1-10-1">
                <text:number>2.</text:number>
                <text:p text:style-name="al">e. het borgen van een integrale benadering van vraagstukken, waar aangewezen door afstemming tussen de vier pijlers Economie, Arbeidsmarkt, Mobiliteit en Ruimte;</text:p>
                <text:p text:style-name="al"/>
              </text:list-item>
              <text:list-item text:style-override="id1-3-2-2-1-10-2">
                <text:number>C.</text:number>
                <text:p text:style-name="al">
                <text:span text:style-name="nadrukvet"/>Paragraaf 3.1 wordt als volgt gewijzigd:</text:p>
                <text:list text:style-name="id1-3-2-2-1-10-2-3">
                  <text:list-item text:style-override="id1-3-2-2-1-10-2-3-1">
                    <text:number>1.</text:number>
                    <text:p text:style-name="al">In de aanhef wordt de zinsnede &lt;&lt;Het Algemeen bestuur: de West-Brabantse Vergadering&gt;&gt; vervangen door: Het algemeen bestuur.</text:p>
                  </text:list-item>
                  <text:list-item text:style-override="id1-3-2-2-1-10-2-3-2">
                    <text:number>2.</text:number>
                    <text:p text:style-name="al">Artikel 5, derde lid wordt gewijzigd en komt te luiden: </text:p>
                    <text:list text:style-name="id1-3-2-2-1-10-2-3-2-3">
                      <text:list-item text:style-override="id1-3-2-2-1-10-2-3-2-3-1">
                        <text:number>3.</text:number>
                        <text:p text:style-name="al">De voorzitters van de vaste commissies van advies aan het strategisch beraad voor Economie, Arbeidsmarkt, Mobiliteit, Ruimte, als bedoeld in artikel 16, eerste lid, worden uit dien hoofde uitgenodigd om aan de vergadering deel te nemen. Zij hebben geen stemrecht.</text:p>
                        <text:p text:style-name="al"/>
                      </text:list-item>
                    </text:list>
                  </text:list-item>
                </text:list>
              </text:list-item>
              <text:list-item text:style-override="id1-3-2-2-1-10-3">
                <text:number>D.</text:number>
                <text:p text:style-name="al">
                <text:span text:style-name="nadrukvet"/>Paragraaf 3.2 wordt als volgt gewijzigd:</text:p>
                <text:list text:style-name="id1-3-2-2-1-10-3-3">
                  <text:list-item text:style-override="id1-3-2-2-1-10-3-3-1">
                    <text:number>1.</text:number>
                    <text:p text:style-name="al">In de aanhef wordt de zinsnede &lt;&lt;Dagelijks Bestuur&gt;&gt; aangepast naar: Strategisch beraad</text:p>
                  </text:list-item>
                  <text:list-item text:style-override="id1-3-2-2-1-10-3-3-2">
                    <text:number>2.</text:number>
                    <text:p text:style-name="al">Artikel 10 lid c wordt gewijzigd en komt te luiden:</text:p>
                    <text:list text:style-name="id1-3-2-2-1-10-3-3-2-3">
                      <text:list-item text:style-override="id1-3-2-2-1-10-3-3-2-3-1">
                        <text:number>c.</text:number>
                        <text:p text:style-name="al">de voorzitters van de vaste commissie van advies Economie, Arbeidsmarkt, Mobiliteit en Ruimte als bedoeld in artikel 16 van deze regeling.</text:p>
                        <text:p text:style-name="al"/>
                      </text:list-item>
                    </text:list>
                  </text:list-item>
                </text:list>
              </text:list-item>
            </text:list>
            <text:list text:style-name="id1-3-2-2-1-11">
              <text:list-item text:style-override="id1-3-2-2-1-11-1">
                <text:number>E.</text:number>
                <text:p text:style-name="al">
                <text:span text:style-name="nadrukvet"/>Paragraaf 3.4 artikel 16 lid 5c wordt gewijzigd en komt te luiden:</text:p>
                <text:list text:style-name="id1-3-2-2-1-11-1-3">
                  <text:list-item text:style-override="id1-3-2-2-1-11-1-3-1">
                    <text:number>5.</text:number>
                    <text:p text:style-name="al">Een vaste commissie van advies wordt in elk geval ingesteld voor de navolgende beleidsterrein:</text:p>
                    <text:list text:style-name="id1-3-2-2-1-11-1-3-1-3">
                      <text:list-item text:style-override="id1-3-2-2-1-11-1-3-1-3-1">
                        <text:number>a.</text:number>
                        <text:p text:style-name="al">Economie;</text:p>
                      </text:list-item>
                      <text:list-item text:style-override="id1-3-2-2-1-11-1-3-1-3-2">
                        <text:number>b.</text:number>
                        <text:p text:style-name="al">Arbeidsmarkt;</text:p>
                      </text:list-item>
                      <text:list-item text:style-override="id1-3-2-2-1-11-1-3-1-3-3">
                        <text:number>c.</text:number>
                        <text:p text:style-name="al">Mobiliteit;</text:p>
                      </text:list-item>
                      <text:list-item text:style-override="id1-3-2-2-1-11-1-3-1-3-4">
                        <text:number>d.</text:number>
                        <text:p text:style-name="al">Ruimte.</text:p>
                        <text:p text:style-name="al"/>
                      </text:list-item>
                    </text:list>
                  </text:list-item>
                </text:list>
              </text:list-item>
            </text:list>
            <text:list text:style-name="id1-3-2-2-1-12">
              <text:list-item text:style-override="id1-3-2-2-1-12-1">
                <text:number>F.</text:number>
                <text:p text:style-name="al">
                <text:span text:style-name="nadrukvet"/>In Hoofdstuk 4 wordt de zinsnede &lt;&lt;Dagelijks Bestuur/West-Brabantse Vergadering&gt;&gt; vervangen door: Strategisch beraad/algemeen bestuur.</text:p>
                <text:p text:style-name="al"/>
              </text:list-item>
              <text:list-item text:style-override="id1-3-2-2-1-12-2">
                <text:number>G.</text:number>
                <text:p text:style-name="al">
                <text:span text:style-name="nadrukvet"/>Hoofdstuk 5 wordt als volgt gewijzigd:</text:p>
                <text:list text:style-name="id1-3-2-2-1-12-2-3">
                  <text:list-item text:style-override="id1-3-2-2-1-12-2-3-1">
                    <text:number>1.</text:number>
                    <text:p text:style-name="al">De zinsnede &lt;&lt;Ambtelijke Regiegroep&gt;&gt; wordt vervangen door: Gezamenlijke gemeentesecretarissen. </text:p>
                  </text:list-item>
                  <text:list-item text:style-override="id1-3-2-2-1-12-2-3-2">
                    <text:number>2.</text:number>
                    <text:p text:style-name="al">Artikel 22 lid 1 t/m 3 worden vervangen door artikel 22 lid 1 en komt te luiden:</text:p>
                    <text:list text:style-name="id1-3-2-2-1-12-2-3-2-3">
                      <text:list-item text:style-override="id1-3-2-2-1-12-2-3-2-3-1">
                        <text:number>1.</text:number>
                        <text:p text:style-name="al">De gezamenlijke gemeentesecretarissen dragen er zorg voor dat het algemeen bestuur, het strategisch beraad, de adviescommissies en de bestuurscommissies bij de uitvoering van haar taken over voldoende ambtelijke kennis en kwaliteit en capaciteit beschikt, voor zover daarvoor een beroep wordt gedaan op bijdragen vanuit de gemeenten.</text:p>
                        <text:p text:style-name="al"/>
                      </text:list-item>
                    </text:list>
                  </text:list-item>
                </text:list>
              </text:list-item>
              <text:list-item text:style-override="id1-3-2-2-1-12-3">
                <text:number>H.</text:number>
                <text:p text:style-name="al">
                <text:span text:style-name="nadrukvet"/>Het huidige Artikel 32 komt te vervallen. Er wordt een apart hoofdstuk met archiefbepalingen opgenomen: hoofdstuk 8 Archiefbepalingen.</text:p>
                <text:p text:style-name="al"/>
              </text:list-item>
              <text:list-item text:style-override="id1-3-2-2-1-12-4">
                <text:number>I.</text:number>
                <text:p text:style-name="al">
                <text:span text:style-name="nadrukvet"/>Er wordt een nieuw artikel 32 lid 1 tot en met 3 toegevoegd en komt te luiden:Artikel 32</text:p>
                <text:list text:style-name="id1-3-2-2-1-12-4-3">
                  <text:list-item text:style-override="id1-3-2-2-1-12-4-3-1">
                    <text:number>1.</text:number>
                    <text:p text:style-name="al">De deelnemers zullen er steeds zorg voor dragen dat het openbaar lichaam te allen tijde over voldoende middelen beschikt om al zijn verplichtingen jegens derden te kunnen voldoen.</text:p>
                  </text:list-item>
                  <text:list-item text:style-override="id1-3-2-2-1-12-4-3-2">
                    <text:number>2.</text:number>
                    <text:p text:style-name="al">Indien aan het algemeen bestuur blijkt dat een deelnemer weigert deze uitgaven op de begroting te zetten, doet het algemeen bestuur onverwijld aan gedeputeerde staten het verzoek over te gaan tot toepassing van de artikelen 194 en 195 Gemeentewet.</text:p>
                  </text:list-item>
                  <text:list-item text:style-override="id1-3-2-2-1-12-4-3-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 </text:p>
                    <text:p text:style-name="al"/>
                  </text:list-item>
                </text:list>
              </text:list-item>
            </text:list>
            <text:list text:style-name="id1-3-2-2-1-13">
              <text:list-item text:style-override="id1-3-2-2-1-13-1">
                <text:number>J.</text:number>
                <text:p text:style-name="al">
                <text:span text:style-name="nadrukvet"/>Er wordt een hoofdstuk 8: Archiefbepalingen tussen gevoegd. Het huidige hoofdstuk 8 artikel 35 en verder wordt vernummerd naar hoofdstuk 9, artikel 41 en verder. </text:p>
                <text:p text:style-name="al"/>
              </text:list-item>
              <text:list-item text:style-override="id1-3-2-2-1-13-2">
                <text:number>K.</text:number>
                <text:p text:style-name="al">
                <text:span text:style-name="nadrukvet"/>Hoofdstuk 8, artikel 35 tot en met 40 wordt tussen gevoegd en komt te luiden:</text:p>
              </text:list-item>
            </text:list>
            <text:p text:style-name="al">HOOFDSTUK 8 ARCHIEFBEPALINGEN</text:p>
            <text:p text:style-name="al">
            <text:span text:style-name="nadrukcur">Archiefzorg</text:span>
          </text:p>
            <text:p text:style-name="al">Artikel 35</text:p>
            <text:p text:style-name="al">Het strategisch beraad draagt zorg voor de archiefbescheiden van de organen van het openbaar lichaam.</text:p>
            <text:p text:style-name="al"/>
            <text:p text:style-name="al">
            <text:span text:style-name="nadrukcur">Beheer</text:span>
          </text:p>
            <text:p text:style-name="al">Artikel 36</text:p>
            <text:p text:style-name="al">De directeur-secretaris is belast met het beheer van de archiefbescheiden van de organen van het openbaar lichaam, voor zover deze archiefbescheiden niet zijn overgebracht naar de archiefbewaarplaats.</text:p>
            <text:p text:style-name="al"/>
            <text:p text:style-name="al">
            <text:span text:style-name="nadrukcur">Bewaring</text:span>
          </text:p>
            <text:p text:style-name="al">Artikel 37</text:p>
            <text:p text:style-name="al">Voor de bewaring van de over te brengen archiefbescheiden van de organen van het openbaar lichaam wijst het strategisch beraad een archiefplaats aan.</text:p>
            <text:p text:style-name="al"/>
            <text:p text:style-name="al">
            <text:span text:style-name="nadrukcur">Toezicht</text:span>
          </text:p>
            <text:p text:style-name="al">Artikel 38</text:p>
            <text:p text:style-name="al">Met het toezicht op het beheer van de archiefbescheiden van de organen van het openbaar lichaam, voor zover deze archiefbescheiden niet zijn overgebracht naar de archiefbewaarplaats, is een door het strategisch beraad aangewezen archivaris belast.</text:p>
            <text:p text:style-name="al"/>
            <text:p text:style-name="al">
            <text:span text:style-name="nadrukcur">Verslag Archiefzorg</text:span>
          </text:p>
            <text:p text:style-name="al">Artikel 39</text:p>
            <text:p text:style-name="al">Het strategisch beraad brengt tweejaarlijks verslag uit aan het algemeen bestuur over de uitoefening van de aan hen opgedragen zorg voor de archiefbescheiden van de organen van het openbaar lichaam.</text:p>
            <text:p text:style-name="al"/>
            <text:p text:style-name="al">
            <text:span text:style-name="nadrukcur">Verslag toezicht</text:span>
          </text:p>
            <text:p text:style-name="al">Artikel 40</text:p>
            <text:p text:style-name="al">De door het strategisch beraad aangewezen archivaris brengt tweejaarlijks aan het strategisch beraad verslag uit over het toezicht op het beheer van de archiefbescheiden van de organen van het openbaar lichaam die niet of nog niet zijn overgebracht naar de archiefbewaarplaats.</text:p>
          </text:section>
          <text:section text:name="artikel_id1-3-2-2-2" text:style-name="artikel">
            <text:p text:style-name="artikel_kop_titel"><text:span text:style-name="artikel_kop_label">Artikel</text:span> <text:span text:style-name="artikel_kop_nr"> II </text:span> </text:p>
            <text:p text:style-name="al">Deze wijziging treedt in werking met ingang van de dag na bekendmaking in de Staatscourant.</text:p>
            <text:p text:style-name="al"/>
          </text:section>
        </text:section>
        <text:section text:name="regeling-sluiting_id1-3-2-3" text:style-name="regeling-sluiting">
          <text:section text:name="gegeven_id1-3-2-3-1" text:style-name="gegeven">
            <text:p text:style-name="dagtekening">
            <text:span text:style-name="datum">Aldus vastgesteld door de colleges van burgemeester en wethouders van de gemeenten: </text:span>
          </text:p>
          </text:section>
          <text:section text:name="ondertekening_id1-3-2-3-2">
            <text:p><text:span text:style-name="ondertekening_naam">
            <text:span text:style-name="voornaam">
              
            </text:span>
            <text:span text:style-name="achternaam"/>
          </text:span></text:p>
            <text:p><text:span text:style-name="functie">Alphen-Chaam, 2 juli 2019</text:span></text:p>
          </text:section>
          <text:section text:name="ondertekening_id1-3-2-3-3">
            <text:p><text:span text:style-name="functie">Altena, 28 mei 2019</text:span></text:p>
          </text:section>
          <text:section text:name="ondertekening_id1-3-2-3-4">
            <text:p><text:span text:style-name="functie">Baarle- Nassau, 2 juli 2019</text:span></text:p>
          </text:section>
          <text:section text:name="ondertekening_id1-3-2-3-5">
            <text:p><text:span text:style-name="functie">Bergen op Zoom, 4 juli 2019</text:span></text:p>
          </text:section>
          <text:section text:name="ondertekening_id1-3-2-3-6">
            <text:p><text:span text:style-name="functie">Breda, 4 juli 2019</text:span></text:p>
          </text:section>
          <text:section text:name="ondertekening_id1-3-2-3-7">
            <text:p><text:span text:style-name="functie">Drimmelen, 12 september 2019</text:span></text:p>
          </text:section>
          <text:section text:name="ondertekening_id1-3-2-3-8">
            <text:p><text:span text:style-name="functie">Etten-Leur, 25 juni 2019</text:span></text:p>
          </text:section>
          <text:section text:name="ondertekening_id1-3-2-3-9">
            <text:p><text:span text:style-name="functie">Geertruidenberg, 9 juli 2019</text:span></text:p>
          </text:section>
          <text:section text:name="ondertekening_id1-3-2-3-10">
            <text:p><text:span text:style-name="functie">Halderberge, 2 juli 2019</text:span></text:p>
          </text:section>
          <text:section text:name="ondertekening_id1-3-2-3-11">
            <text:p><text:span text:style-name="functie">Moerdijk, 9 juli 2019</text:span></text:p>
          </text:section>
          <text:section text:name="ondertekening_id1-3-2-3-12">
            <text:p><text:span text:style-name="functie">Oosterhout, 14 mei 2019</text:span></text:p>
          </text:section>
          <text:section text:name="ondertekening_id1-3-2-3-13">
            <text:p><text:span text:style-name="functie">Roosendaal, 25 juni 2019</text:span></text:p>
          </text:section>
          <text:section text:name="ondertekening_id1-3-2-3-14">
            <text:p><text:span text:style-name="functie">Rucphen, 17 december 2019</text:span></text:p>
          </text:section>
          <text:section text:name="ondertekening_id1-3-2-3-15">
            <text:p><text:span text:style-name="functie">Steenbergen, 6 augustus 2019</text:span></text:p>
          </text:section>
          <text:section text:name="ondertekening_id1-3-2-3-16">
            <text:p><text:span text:style-name="functie">Tholen, 8 oktober 2019</text:span></text:p>
          </text:section>
          <text:section text:name="ondertekening_id1-3-2-3-17">
            <text:p><text:span text:style-name="functie">Woensdrecht, 21 mei 2019</text:span></text:p>
          </text:section>
          <text:section text:name="ondertekening_id1-3-2-3-18">
            <text:p><text:span text:style-name="functie">Zundert, 23 juli 2019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Etten-Leur</meta:user-defined>
    <meta:user-defined meta:name="OVERHEID.Informatietype/DC.type">officiële publicatie</meta:user-defined>
    <meta:user-defined meta:name="OVERHEIDop.Staatscourant/DC.type">Instelling gemeenschappelijke regelingen</meta:user-defined>
    <meta:user-defined meta:name="OVERHEID.Gemeente/OVERHEID.authority">Etten-Leu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Gemeenschappelijke regeling Regio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Halderberge</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holen</meta:user-defined>
    <meta:user-defined meta:name="OVERHEID.Gemeente/DC.spatial">Woensdrecht</meta:user-defined>
    <meta:user-defined meta:name="OVERHEID.Gemeente/DC.spatial">Zundert</meta:user-defined>
    <meta:user-defined meta:name="DC.title">Instellingsbesluit van de colleges van burgemeester en wethouders van de gemeenten Alphen-Chaam, Altena, Baarle-Nassau, Bergen op Zoom, Breda, Drimmelen, Etten-Leur, Geertruidenberg, Halderberge, Moerdijk, Oosterhout, Roosendaal, Rucphen, Steenbergen, Tholen, Woensdrecht en Zundert houdende regels omtrent het instellen van de gemeenschappelijke regeling Regio West-Brabant (Gemeenschappelijke regeling Regio West-Brabant)</meta:user-defined>
    <meta:user-defined meta:name="DCTERMS.W3CDTF/DCTERMS.available">2020-06-17</meta:user-defined>
    <meta:user-defined meta:name="DCTERMS.W3CDTF/OVERHEIDop.jaargang">2020</meta:user-defined>
    <meta:user-defined meta:name="OVERHEIDop.publicationIssue">32830</meta:user-defined>
    <meta:user-defined meta:name="OVERHEIDop.betreftRegeling">CVDR641200_3</meta:user-defined>
    <meta:user-defined meta:name="OVERHEIDop.StcrtID/DC.identifier">stcrt-2020-32830</meta:user-defined>
    <meta:user-defined meta:name="OVERHEIDop.versieInformatie"/>
  </office:meta>
</office:document-meta>
</file>