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Nautenaseweg 2, Nijkerk FORMTEX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Nautenaseweg 2, Nijkerk ter inzage komt te liggen. Het bestemmingsplan maakt de realisatie van acht woningen en vier appartementen mogelijk op het voormalige scoutingterrein Nautenaseweg 2 te Nijkerk.</text:p>
            <text:p text:style-name="common-al"> FORMTEXT </text:p>
            <text:p text:style-name="tussenkopcur">Inzage </text:p>
            <text:p text:style-name="common-al">Het ontwerpbestemmingsplan ligt met ingang van donderdag 18 juni 2020 zes weken ter inzage. </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
            <text:p text:style-name="common-al">Daarnaast is het bestemmingsplan online te raadplegen via de link <text:a xlink:href="http://www.ruimtelijkeplannen.nl/web-roo/?planidn=NL.IMRO.0267.BP0166-001" xlink:type="simple">http://www.ruimtelijkeplannen.nl/web-roo/?planidn=NL.IMRO.0267.BP0166-0001</text:a> Via <text:a xlink:href="http://www.nijkerk.eu/ruimtelijkeplannen" xlink:type="simple">www.nijkerk.eu/ruimtelijkeplannen</text:a> is het ontwerpbestemmingsplan eveneens te raadplegen. </text:p>
            <text:p text:style-name="tussenkopcur">Zienswijzen </text:p>
            <text:p text:style-name="common-al">Vanaf donderdag 18 juni 2020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common-al">
            <text:span text:style-name="nadrukvet">Stukken inzien tijdens coronacrisis </text:span>
          </text:p>
            <text:p text:style-name="common-al">Gedurende de coronacrisis is het gemeentehuis alleen geopend voor spoedgevallen. Het loket in Hoevelaken is gesloten. Indien u het ontwerpbestemmingsplan in wilt komen zien in het gemeentehuis is dit bij uitzondering mogelijk. U kunt telefonisch of via mail een zienswijze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7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6-0001</meta:user-defined>
    <meta:user-defined meta:name="DCTERMS.abstract">Het bestemmingsplan maakt de realisatie van acht woningen en vier appartementen mogelijk op het voormalige scoutingterrein Nautenaseweg 2 te Nijkerk.</meta:user-defined>
    <meta:user-defined meta:name="OVERHEIDop.Ruimtelijkeplannen/DC.type">bestemmingsplan</meta:user-defined>
    <dc:language>nl</dc:language>
    <meta:user-defined meta:name="OVERHEID.Gemeente/DC.spatial">Nijkerk</meta:user-defined>
    <meta:user-defined meta:name="OVERHEID.EPSG28992/DC.spatial">160516.191 470235.783</meta:user-defined>
    <meta:user-defined meta:name="DC.title">Gemeente Nijkerk – Ontwerpbestemmingsplan Nautenaseweg 2, Nijkerk FORMTEXT</meta:user-defined>
    <meta:user-defined meta:name="OVERHEID.PostcodeHuisnummer/OVERHEIDop.postcodeHuisnummer">3861PN 60</meta:user-defined>
    <meta:user-defined meta:name="OVERHEIDop.straatnaam">Holkerweg</meta:user-defined>
    <meta:user-defined meta:name="OVERHEIDop.woonplaats">Nijkerk</meta:user-defined>
    <meta:user-defined meta:name="DCTERMS.W3CDTF/DCTERMS.available">2020-06-17</meta:user-defined>
    <meta:user-defined meta:name="DCTERMS.W3CDTF/OVERHEIDop.jaargang">2020</meta:user-defined>
    <meta:user-defined meta:name="OVERHEIDop.publicationIssue">32823</meta:user-defined>
    <meta:user-defined meta:name="OVERHEIDop.StcrtID/DC.identifier">stcrt-2020-32823</meta:user-defined>
    <meta:user-defined meta:name="OVERHEIDop.versieInformatie"/>
  </office:meta>
</office:document-meta>
</file>