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(50E03) te Rijen (gemeente Gilze en Rij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Bouwen</text:p>
      <text:p text:style-name="ifm_p_ifm">Voor: Veranderen van (beschermde sub)brandcompartimentering gebouw 104</text:p>
      <text:p text:style-name="ifm_p_ifm">Aanvraagdatum: 11 juni 2020</text:p>
      <text:p text:style-name="ifm_p_ifm">Zaaknummer: 2020/090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2806</text:span><text:tab/>22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2806</text:span><text:tab/>22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(50E03) te Rijen (gemeente Gilze en Rije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2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8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omgevingsvergunning Vliegbasis Gilze-Rijen (50E03) te Rijen (gemeente Gilze en Rijen), Inspectie Leefomgeving en Transport</meta:user-defined>
    <meta:user-defined meta:name="DCTERMS.W3CDTF/DCTERMS.available">2020-06-22</meta:user-defined>
    <meta:user-defined meta:name="OVERHEIDop.Ruimtelijkplan/OVERHEIDop.bekendmakingBetreffendePlan"/>
  </office:meta>
</office:document-meta>
</file>