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juni 2020, nr. 2020-0000070792, tot vaststelling van de rijksbijdrage in de kosten van heffingskortingen voor het jaar 2020</text:h>
      <text:p text:style-name="ifm_p_mt.3.7mm_ifm">De Staatssecretaris van Sociale Zaken en Werkgelegenheid,</text:p>
      <text:p text:style-name="ifm_p_mt.3.7mm_ifm">Handelende in overeenstemming met de Staatssecretaris van Financiën – Fiscaliteit en Belastingdienst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1.<text:s/>Geraamde kosten voor heffingskortingen</text:h>
      <text:p text:style-name="ifm_p_mt.4.23mm_ifm">De geraamde totale kosten voor de heffingskortingen, bedoeld in artikel 15 van de Wet financiering sociale verzekeringen, voor het jaar 2020 bedragen:</text:p>
      <text:p text:style-name="ifm_p_ifm">€ 49.381.200.000.</text:p>
      <text:h text:style-name="ifm_p_font.bold_mt.5.08mm_page.keep-with-next_ifm" text:outline-level="2">Artikel<text:s/>2.<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20:</text:p>
      <text:p text:style-name="ifm_p_indent.-7mm_mleft.7mm_ifm">a.<text:tab/>ten gunste van het Ouderdomsfonds: € 2.045.500.000;</text:p>
      <text:p text:style-name="ifm_p_indent.-7mm_mleft.7mm_ifm">b.<text:tab/>ten gunste van het Nabestaandenfonds: € 0;</text:p>
      <text:p text:style-name="ifm_p_indent.-7mm_mleft.7mm_ifm">c.<text:tab/>ten gunste van het Fonds langdurige zorg: € 3.698.400.000.</text:p>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Deze regeling vervalt met ingang van 1 januari 2021.</text:p>
      <text:p text:style-name="ifm_p_mt.3.7mm_ifm">Deze regeling zal met toelichting in de Staatscourant worden geplaatst.</text:p>
      <text:p text:style-name="ifm_p_font.italic_mt.3.7mm_ifm">
                  Den Haag,
                   12 juni 2020
               </text:p>
      <text:p text:style-name="ifm_p_font.italic_mt.3.7mm_ifm">De Staatssecretaris van Sociale Zaken en Werkgelegenheid,<text:line-break/>T. van<text:s/>Ark</text:p>
      <text:h text:style-name="ifm_p_font.bold_mt.5.08mm_page.break-before_ifm" text:outline-level="3">TOELICHTING</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2 van deze regeling, voor die daling. Artikel 15 van de Wet financiering sociale verzekeringen bevat voor de vaststelling van deze rijksbijdragen een formule. De geraamde totale kosten voor de heffingskortingen in een bepaald jaar zijn in die formule variabel en worden bij ministeriele regeling jaarlijks vastgesteld. Artikel 1 van deze regeling voorziet daarin voor het jaar 2020. Daarbij wordt aangesloten bij de raming van de totale kosten voor de heffingskortingen van het Centraal Planbureau in het Centraal Economisch Plan 2020<text:note text:id="n1" text:note-class="footnote"><text:note-citation text:label="1 ">1</text:note-citation><text:note-body><text:p text:style-name="ifm_p_font.normal_size.6.93pt_mt..5mm_indent.-0.1161in_mleft.0.1161in_ifm">Centraal Economisch Plan 2020, raming 2020, 2021, MLT</text:p></text:note-body></text:note>.</text:p>
      <text:p text:style-name="ifm_p_mt.3.7mm_ifm">De geraamde totale kosten voor 2020 bedragen € 49.381.200.000. Dit bedrag valt in twee delen uiteen: € 40.720.700.000 (categorie 65-) en € 8.660.500.000 (categorie 65+). Met toepassing van de formule van artikel 15 van de Wet financiering sociale verzekeringen is vervolgens de rijksbijdrage per fonds vastgesteld. De uitkomsten daarvan zijn opgenomen in artikel 2 van deze regeling. De toepassing van de formule voor de rijksbijdrage ten gunste van het Nabestaandenfonds leidt tot een negatieve uitkomst. Om die reden wordt de rijksbijdrage voor dat fonds op nul vastgesteld.</text:p>
      <text:p text:style-name="ifm_p_ifm">Het fonds wordt gevuld in maandelijkse termijnen verdeeld over het gehele jaar 2020. Na publicatie van de regeling worden dan ook stortingen gedaan met valutadata per maand. Terugwerkende kracht tot en met 1 januari 2020 is nodig om dit mogelijk te maken. Deze regeling heeft slechts betrekking op de geraamde totale heffingskosten voor het jaar 2020, zodat de regeling vervalt met ingang van 1 januari 2021.</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801</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801</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2 juni 2020, nr. 2020-0000070792, tot vaststelling van de rijksbijdrage in de kosten van heffingskortingen voor het jaar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Handelende in overeenstemming met de Staatssecretaris van Financiën – Fiscaliteit en Belastingdienst en de Minister van Volksgezondheid, Welzijn en Sport;</meta:user-defined>
    <meta:user-defined meta:name="DC.title">Regeling van de Staatssecretaris van Sociale Zaken en Werkgelegenheid van 12 juni 2020, nr. 2020-0000070792, tot vaststelling van de rijksbijdrage in de kosten van heffingskortingen voor het jaar 2020</meta:user-defined>
    <meta:user-defined meta:name="DCTERMS.alternative"/>
    <meta:user-defined meta:name="DCTERMS.W3CDTF/OVERHEIDop.datumOndertekening">2020-06-12</meta:user-defined>
    <meta:user-defined meta:name="DCTERMS.W3CDTF/DCTERMS.available">2020-06-22</meta:user-defined>
    <meta:user-defined meta:name="OVERHEIDop.Ruimtelijkplan/OVERHEIDop.bekendmakingBetreffendePlan"/>
  </office:meta>
</office:document-meta>
</file>