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voor het oprichten van zeven eengezinswoningen aan de Noortheylaan/Veursestraatweg achter huisnummers 201, 203, 205 en 209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zeven eengezinswoningen met parkeervoorzieningen en bijbehorende bouwwerken aan de Noortheylaan/Veursestraatweg achter huisnummers 201, 203, 205 en 209 in Leidschendam.</text:p>
            <text:p text:style-name="common-al">
            <text:span text:style-name="nadrukvet">Ter inzage </text:span>
          </text:p>
            <text:p text:style-name="common-al">Het ontwerpbesluit omgevingsvergunning eerste fase en de ontwerpverklaring van geen bedenkingen (afgegeven door de raad op 9 juni 2020) met alle daarbij behorende stukken liggen vanaf donderdag 18 juni 2020 t/m 29 juli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DeGroeneHorsten-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453316.</text:p>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8634.16 457639.36</meta:user-defined>
    <meta:user-defined meta:name="DC.title">Ontwerpbesluit omgevingsvergunning eerste fase voor het oprichten van zeven eengezinswoningen aan de Noortheylaan/Veursestraatweg achter huisnummers 201, 203, 205 en 209 in Leidschendam</meta:user-defined>
    <meta:user-defined meta:name="OVERHEID.PostcodeHuisnummer/OVERHEIDop.postcodeHuisnummer">2264EH 201</meta:user-defined>
    <meta:user-defined meta:name="OVERHEIDop.straatnaam">Veursestraatweg</meta:user-defined>
    <meta:user-defined meta:name="OVERHEIDop.woonplaats">Leidschendam</meta:user-defined>
    <meta:user-defined meta:name="DCTERMS.W3CDTF/DCTERMS.available">2020-06-17</meta:user-defined>
    <meta:user-defined meta:name="DCTERMS.W3CDTF/OVERHEIDop.jaargang">2020</meta:user-defined>
    <meta:user-defined meta:name="OVERHEIDop.externeBijlage">Ontwerpbesluit omgvergunning De Groene Horsten|exb-2020-31335</meta:user-defined>
    <meta:user-defined meta:name="OVERHEIDop.externeBijlage">Tekeningen bouwplan De Groene Horsten|exb-2020-31336</meta:user-defined>
    <meta:user-defined meta:name="OVERHEIDop.externeBijlage">Ruimtelijke Onderbouwing De Groene Horsten|exb-2020-31337</meta:user-defined>
    <meta:user-defined meta:name="OVERHEIDop.externeBijlage">Artist impressions|exb-2020-31338</meta:user-defined>
    <meta:user-defined meta:name="OVERHEIDop.externeBijlage">Raadsbesluit De Groene Horsten.pdf|exb-2020-31339</meta:user-defined>
    <meta:user-defined meta:name="OVERHEIDop.publicationIssue">32794</meta:user-defined>
    <meta:user-defined meta:name="OVERHEIDop.StcrtID/DC.identifier">stcrt-2020-32794</meta:user-defined>
    <meta:user-defined meta:name="OVERHEIDop.versieInformatie"/>
  </office:meta>
</office:document-meta>
</file>