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et verbrede reikwijdte Overschil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8 mei 2020 het bestemmingsplan met verbrede reikwijdte Overschild gewijzigd heeft vastgesteld.</text:p>
            <text:p text:style-name="common-al"/>
            <text:p text:style-name="common-al">
            <text:span text:style-name="nadrukvet">Inhoud van het plan</text:span>
          </text:p>
            <text:p text:style-name="common-al">Het bestemmingsplan dient ter ondersteuning van de grootschalige versterkingsoperatie in Overschild als gevolg van de grootschalige gaswinning in het gebied.</text:p>
            <text:p text:style-name="common-al"/>
            <text:p text:style-name="common-al">Ten opzichte van het ontwerp bestemmingsplan zijn de volgende wijzigingen aangebracht:</text:p>
            <text:list text:style-name="id1-3-2-1-1-8">
              <text:list-item text:style-override="id1-3-2-1-1-8-1">
                <text:number>1.</text:number>
                <text:p text:style-name="al">In artikel 1 Begripsbepaling zijn een aantal definities aangepast. Het gaat hierbij om de definities voor: beleidsregels kamperen, chalet, kampeerterrein, mobielkampeermiddel, recreatiewoning, tenthuisje. De definitie voor weg is toegevoegd;</text:p>
              </text:list-item>
              <text:list-item text:style-override="id1-3-2-1-1-8-2">
                <text:number>2.</text:number>
                <text:p text:style-name="al">In artikel 2 Wijze van meten is de definitie voor ‘het peil’ aangepast;</text:p>
              </text:list-item>
              <text:list-item text:style-override="id1-3-2-1-1-8-3">
                <text:number>3.</text:number>
                <text:p text:style-name="al">Artikel 4.1    Bestemmingsomschrijving Dorpsgebied</text:p>
              </text:list-item>
              <text:list-item text:style-override="id1-3-2-1-1-8-4">
                <text:number/>
                <text:p text:style-name="al">- onder a toegevoegd: “dan wel een aan huis verbonden bedrijf als opgenomen in de Lijst</text:p>
              </text:list-item>
              <text:list-item text:style-override="id1-3-2-1-1-8-5">
                <text:number/>
                <text:p text:style-name="al">aan-huis-verbonden bedrijven;”</text:p>
              </text:list-item>
              <text:list-item text:style-override="id1-3-2-1-1-8-6">
                <text:number/>
                <text:p text:style-name="al">- en tevens voor: toegevoegd: “een bestaand aan-huis-verbonden bedrijf, ter plaatse van de aanduiding 'bedrijf aan huis'.”;</text:p>
              </text:list-item>
              <text:list-item text:style-override="id1-3-2-1-1-8-7">
                <text:number>4.</text:number>
                <text:p text:style-name="al">Artikel 4.6.1    Afwijkingsbevoegdheid herstructurering; onder a, 3e bullit onder 1: toegevoegd: “en overeenkomstig dat bestaande oppervlak worden teruggebouwd”;</text:p>
              </text:list-item>
              <text:list-item text:style-override="id1-3-2-1-1-8-8">
                <text:number>5.</text:number>
                <text:p text:style-name="al">Artikel 4.7.1   Toegestaan gebruik; sub d en e toegevoegd. Tevens is in bijlage 4 van de Toelichting de waterbergingcapaciteit als gevolg van de ingeschatte verandering in verhard oppervlakte in het dorp is in overeenstemming gebracht met de berekening van het waterschap. De berekening is aangepast;</text:p>
              </text:list-item>
              <text:list-item text:style-override="id1-3-2-1-1-8-9">
                <text:number>6.</text:number>
                <text:p text:style-name="al">Artikel 13 “Waterstaat – waterkering” toegevoegd;</text:p>
              </text:list-item>
              <text:list-item text:style-override="id1-3-2-1-1-8-10">
                <text:number>7.</text:number>
                <text:p text:style-name="al">Artikel 17.1.2 “Vrijwaringszone – reliëfinversie” toegevoegd en aangepast op de verbeelding;</text:p>
              </text:list-item>
              <text:list-item text:style-override="id1-3-2-1-1-8-11">
                <text:number>8.</text:number>
                <text:p text:style-name="al">Bijlage “Beleidsregels kamperen” zijn vervallen;</text:p>
              </text:list-item>
              <text:list-item text:style-override="id1-3-2-1-1-8-12">
                <text:number>9.</text:number>
                <text:p text:style-name="al">Bijlage 8 “Lijst overige aan huis verbonden beroepen” vervangen door “Lijst overige aan huis verbonden bedrijven”;</text:p>
              </text:list-item>
              <text:list-item text:style-override="id1-3-2-1-1-8-13">
                <text:number>10.</text:number>
                <text:p text:style-name="al">Bijlage 10 “Beleidsnotitie Paardenhouderijen” vervangen; </text:p>
              </text:list-item>
              <text:list-item text:style-override="id1-3-2-1-1-8-14">
                <text:number>11.</text:number>
                <text:p text:style-name="al">De bestemming Dorpsgebied is voor het perceel Kanaalweg 28 verder naar achteren gelegd op de verbeelding;</text:p>
              </text:list-item>
              <text:list-item text:style-override="id1-3-2-1-1-8-15">
                <text:number>12.</text:number>
                <text:p text:style-name="al">De toelichting is tekstueel aangepast op de bovengenoemde wijzigingen die gemaakt zijn in de regels en de verbeelding. </text:p>
              </text:list-item>
            </text:list>
            <text:p text:style-name="common-al">
            <text:span text:style-name="nadrukvet">Het plan inzien</text:span>
          </text:p>
            <text:p text:style-name="common-al">Het bestemmingsplan met verbrede reikwijdte Overschild met bijbehorende stukken en het raadsbesluit kunt u inzien van donderdag 18 juni 2020 tot en met donderdag 30 juli 2020. Inzien kan op <text:a xlink:href="http://www.ruimtelijkeplannen.nl/" xlink:type="simple">www.ruimtelijkeplannen.nl</text:a>, onder nummer <text:a xlink:href="http://nl.imro.1952.bpovsoverschild-va01/" xlink:type="simple">NL.IMRO.1952.bpovsoverschild-va01</text:a>, en op <text:a xlink:href="http://www.midden-groningen.nl/bestemmingsplannen" xlink:type="simple">www.midden-groningen.nl/bestemmingsplannen</text:a>, onder Overschild. Ook kunt u een papieren versie inzien bij het Contactplein, locatie Hooge Meeren (Gorecht-Oost 166 te Hoogezand) en locatie Slochteren (Hoofdweg 10a te Slochteren). Inzien kan tijdelijk alleen op afspraak via 0598 - 37 37 37 en alleen tijdens de openingstijden. </text:p>
            <text:p text:style-name="common-al"/>
            <text:p text:style-name="common-al"/>
            <text:p text:style-name="common-al">
            <text:span text:style-name="nadrukvet">Reageren op het plan (in</text:span>
            <text:span text:style-name="nadrukvet">stellen beroep</text:span>
            <text:span text:style-name="nadrukvet">)</text:span>
          </text:p>
            <text:p text:style-name="common-al">Van donderdag 18 juni 2020 tot en met 30 juli 2020 kan beroep worden ingesteld door belanghebbenden:</text:p>
            <text:p text:style-name="common-al">- aan wie redelijkerwijs niet kan worden verweten dat zij geen zienswijze tegen het ontwerp bestemmingsplan hebben ingediend;</text:p>
            <text:p text:style-name="common-al">- die bezwaren hebben tegen de wijzigingen die in het vastgestelde bestemmingsplan zijn aangebracht ten opzichte van het ontwerp 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ovsoverschild-va01</meta:user-defined>
    <meta:user-defined meta:name="OVERHEIDop.referentienummer">2019-033853</meta:user-defined>
    <meta:user-defined meta:name="DCTERMS.abstract">Gewijzigde vaststelling bestemmingsplan met verbrede reikwijdte Overschild</meta:user-defined>
    <meta:user-defined meta:name="OVERHEIDop.Ruimtelijkeplannen/DC.type">bestemmingsplan</meta:user-defined>
    <dc:language>nl</dc:language>
    <meta:user-defined meta:name="OVERHEID.Gemeente/DC.spatial">Midden-Groningen</meta:user-defined>
    <meta:user-defined meta:name="OVERHEID.EPSG28992/DC.spatial">248246.361 589299.543</meta:user-defined>
    <meta:user-defined meta:name="DC.title">Gewijzigde vaststelling bestemmingsplan met verbrede reikwijdte Overschild</meta:user-defined>
    <meta:user-defined meta:name="OVERHEID.PostcodeHuisnummer/OVERHEIDop.postcodeHuisnummer">9625PC 36</meta:user-defined>
    <meta:user-defined meta:name="OVERHEIDop.straatnaam">Graauwedijk</meta:user-defined>
    <meta:user-defined meta:name="OVERHEIDop.woonplaats">Overschild</meta:user-defined>
    <meta:user-defined meta:name="DCTERMS.W3CDTF/DCTERMS.available">2020-06-17</meta:user-defined>
    <meta:user-defined meta:name="DCTERMS.W3CDTF/OVERHEIDop.jaargang">2020</meta:user-defined>
    <meta:user-defined meta:name="OVERHEIDop.publicationIssue">32792</meta:user-defined>
    <meta:user-defined meta:name="OVERHEIDop.StcrtID/DC.identifier">stcrt-2020-32792</meta:user-defined>
    <meta:user-defined meta:name="OVERHEIDop.versieInformatie"/>
  </office:meta>
</office:document-meta>
</file>