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rmvrije m.e.r.-beoordeling Vissersweg 13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aanmeldnotitie ontvangen voor verandering van inrichting op locatie Vissersweg 13 te Meijel. De aanmeldnotitie is ingediend op grond van de Wet milieubeheer en het Besluit m.e.r.. De aanmeldnotitie is geregistreerd onder zaaknummer 18942192136. Wij hebben besloten dat er geen milieueffectrapportage opgesteld hoeft te worden.</text:p>
            <text:p text:style-name="common-al">
            <text:span text:style-name="nadrukvet">Meer informatie?</text:span>
          </text:p>
            <text:p text:style-name="common-al">De aanmeldnotitie en de bijbehorende stukken liggen met ingang van 19 juni 2020 gedurende zes weken ter inzage in het Huis van de Gemeente, Wilhelminaplein 1 in Panningen. De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89371.22 370090.56</meta:user-defined>
    <meta:user-defined meta:name="DC.title">Aanmeldingsnotitie vormvrije m.e.r.-beoordeling Vissersweg 13 te Meijel</meta:user-defined>
    <meta:user-defined meta:name="OVERHEID.PostcodeHuisnummer/OVERHEIDop.postcodeHuisnummer">5768PW 13</meta:user-defined>
    <meta:user-defined meta:name="OVERHEIDop.straatnaam">Vissersweg</meta:user-defined>
    <meta:user-defined meta:name="OVERHEIDop.woonplaats">Meijel</meta:user-defined>
    <meta:user-defined meta:name="DCTERMS.W3CDTF/DCTERMS.available">2020-06-18</meta:user-defined>
    <meta:user-defined meta:name="DCTERMS.W3CDTF/OVERHEIDop.jaargang">2020</meta:user-defined>
    <meta:user-defined meta:name="OVERHEIDop.publicationIssue">32777</meta:user-defined>
    <meta:user-defined meta:name="OVERHEIDop.StcrtID/DC.identifier">stcrt-2020-32777</meta:user-defined>
    <meta:user-defined meta:name="OVERHEIDop.versieInformatie"/>
  </office:meta>
</office:document-meta>
</file>