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parkeervak ten behoeve van het opladen van elektrische auto's op de Lyra ter hoogte van huisnummer 1 (direct naast de reeds aanwezige laadpaa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ettelijk kader</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Motivering besluit</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
            <text:p text:style-name="common-al">Allego is een van de gekwalificeerde marktpartijen en heeft in die hoedanigheid, naar aanleiding van meerdere verzoeken van omwonenden daartoe, een aanvraag voor de plaatsing van een laadpaal in de openbare ruimte ingediend.</text:p>
            <text:p text:style-name="common-al">Dit besluit is een aanpassingsbesluit van het besluit van 29 maart 2019 met het zaaknummer         2019-0022049 (aanwijzing 1e parkeerplaats exclusief voor elektrische voertuigen).</text:p>
            <text:p text:style-name="common-al">De aanvrager heeft met het overgelegde overzicht van het gebruik van de bewuste laadpaal, op voldoende wijze aangetoond dat er behoefte bestaat aan een tweede parkeerplaats ter plaatse. </text:p>
            <text:p text:style-name="common-al">De tekst van het onderbord voor de tweede parkeerplaats wordt gewijzigd in "opladen elektrische auto's".</text:p>
            <text:p text:style-name="common-al"/>
            <text:p text:style-name="common-al">Op basis van bovenstaande overwegingen en met inachtneming van:</text:p>
            <text:p text:style-name="common-al"/>
            <text:list text:style-name="id1-3-2-2-1-20">
              <text:list-item text:style-override="id1-3-2-2-1-20-1">
                <text:number>•</text:number>
                <text:p text:style-name="al">de Algemene wet bestuursrecht (Awb);</text:p>
              </text:list-item>
              <text:list-item text:style-override="id1-3-2-2-1-20-2">
                <text:number>•</text:number>
                <text:p text:style-name="al">de Wegenverkeerswet 1994 (WVW 1994);</text:p>
              </text:list-item>
              <text:list-item text:style-override="id1-3-2-2-1-20-3">
                <text:number>•</text:number>
                <text:p text:style-name="al">het Besluit Administratieve Bepalingen inzake het Wegverkeer (BABW);</text:p>
              </text:list-item>
              <text:list-item text:style-override="id1-3-2-2-1-20-4">
                <text:number>•</text:number>
                <text:p text:style-name="al">het Reglement Verkeersregels en Verkeerstekens 1990 (RVV 1990);</text:p>
              </text:list-item>
              <text:list-item text:style-override="id1-3-2-2-1-20-5">
                <text:number>•</text:number>
                <text:p text:style-name="al">het Algemeen Mandaatbesluit Dordrecht;</text:p>
              </text:list-item>
            </text:list>
            <text:p text:style-name="common-al"/>
            <text:p text:style-name="common-al">Besluit het college van burgemeester en wethouders van Dordrecht:</text:p>
            <text:p text:style-name="common-al">het parkeervak direct naast de reeds aanwezige laadpaal op de Lyra ter hoogte van huisnummer 1 aan te wijzen als parkeervak bestemd voor het parkeren en opladen van een elektrisch voertuig door het plaatsen van het verkeersbord model E8 van bijlage 1 van het RVV 1990 voorzien van een onderbord met de tekst: “opladen elektrische auto’s”.</text:p>
            <text:p text:style-name="common-al"/>
            <text:p text:style-name="common-al"/>
            <text:p text:style-name="common-al">Bezwaar</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text:p>
            <text:p><text:span text:style-name="functie"/></text:p>
            <text:p><text:span text:style-name="functie">de heer J. Booij</text:span></text:p>
            <text:p><text:span text:style-name="functie">Clustermanager </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6</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76</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76</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rdrecht</meta:user-defined>
    <meta:user-defined meta:name="OVERHEID.Gemeente/DC.creator">Dordrech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Dordrecht - Aanwijzen 2e parkeervak opladen elektrische auto's - Lyra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001853 </meta:user-defined>
    <meta:user-defined meta:name="OVERHEIDop.verkeersbordcode">E8</meta:user-defined>
    <dc:language>nl</dc:language>
    <meta:user-defined meta:name="OVERHEID.EPSG28992/DC.spatial">105712 421480</meta:user-defined>
    <meta:user-defined meta:name="DC.title">Aanwijzen van een parkeervak ten behoeve van het opladen van elektrische auto's op de Lyra ter hoogte van huisnummer 1 (direct naast de reeds aanwezige laadpaal)</meta:user-defined>
    <meta:user-defined meta:name="OVERHEID.PostcodeHuisnummer/OVERHEIDop.postcodeHuisnummer">3328NE 1</meta:user-defined>
    <meta:user-defined meta:name="OVERHEIDop.straatnaam">Lyra</meta:user-defined>
    <meta:user-defined meta:name="OVERHEIDop.woonplaats">Dordrecht</meta:user-defined>
    <meta:user-defined meta:name="DCTERMS.W3CDTF/DCTERMS.available">2020-01-17</meta:user-defined>
    <meta:user-defined meta:name="OVERHEIDop.StcrtID/DC.identifier">stcrt-2020-3276</meta:user-defined>
    <meta:user-defined meta:name="DCTERMS.W3CDTF/OVERHEIDop.jaargang">2020</meta:user-defined>
    <meta:user-defined meta:name="OVERHEIDop.publicationIssue">3276</meta:user-defined>
    <meta:user-defined meta:name="OVERHEIDop.versieInformatie"/>
  </office:meta>
</office:document-meta>
</file>