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90</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laring veilig gebruik luchtruim luchthaven Haamstede, Inspectie Leefomgeving en Transport</text:h>
      <text:p text:style-name="ifm_p_font.italic_mt.7.4mm_ifm">Datum 28 februari 2020</text:p>
      <text:p text:style-name="ifm_p_font.italic_ifm">Nummer ILT-2020/11211</text:p>
      <text:p text:style-name="ifm_p_mt.3.7mm_ifm">DE MINISTER VAN INFRASTRUCTUUR EN WATERSTAAT,</text:p>
      <text:p text:style-name="ifm_p_mt.3.7mm_ifm">Handelende in overeenstemming met de Minister van Defensie;</text:p>
      <text:p text:style-name="ifm_p_mt.3.7mm_ifm">Gelezen de aanvraag van de Provincie Zeeland, ontvangen 28 januari 2020, voor een Verklaring veilig gebruik luchtruim voor de luchthaven Haamstede gelegen op een perceel in de gemeente Schouwen-Duiveland;</text:p>
      <text:p text:style-name="ifm_p_mt.3.7mm_ifm">Overwegende:</text:p>
      <text:p text:style-name="ifm_p_mt.3.7mm_ifm">dat bij afgifte van deze Verklaring veilig gebruik luchtruim de omstandigheden voor het gebruik van het luchtruim boven en in de directe omgeving van de luchthaven opnieuw zijn getoetst;</text:p>
      <text:p text:style-name="ifm_p_mt.3.7mm_ifm">Gezien:</text:p>
      <text:p text:style-name="ifm_p_indent.-5mm_mleft.5mm_ifm">−<text:tab/>het besluit van gedeputeerde staten van Zeeland van 10 december 2019 met kenmerk 19434087;</text:p>
      <text:p text:style-name="ifm_p_mt.3.7mm_ifm">Gelet op artikel 8.49, eerste lid, jo. artikel 8.64, zesde lid, van de Wet luchtvaart;</text:p>
      <text:p text:style-name="ifm_p_mt.3.7mm_indent.0mm_ifm">Besluit:</text:p>
      <text:h text:style-name="ifm_p_font.bold_mt.5.08mm_page.keep-with-next_ifm" text:outline-level="2">Artikel<text:s/>1<text:s/></text:h>
      <text:p text:style-name="ifm_p_mt.4.23mm_ifm">De Minister van Infrastructuur en Waterstaat verklaart dat met de inwerkingtreding van dit besluit het veilig gebruik van het luchtruim door het luchthavenluchtverkeer, zoals genoemd in de Luchthavenregeling Haamstede, is gewaarborgd op grond van de door de provincie aangeleverde informatie die is beoordeeld op technisch-operationele veiligheidscriteria, voortvloeiende uit (inter)nationale luchtvaart wet- en regelgeving.</text:p>
      <text:h text:style-name="ifm_p_font.bold_mt.5.08mm_page.keep-with-next_ifm" text:outline-level="2">Artikel<text:s/>2<text:s/></text:h>
      <text:p text:style-name="ifm_p_mt.4.23mm_ifm">Aan deze verklaring zijn de volgende voorschriften en beperkingen verbonden:</text:p>
      <text:p text:style-name="ifm_p_indent.-7mm_mleft.7mm_ifm">a)<text:tab/>iedere operationele wijziging, zoals een nieuwe luchtvaartactiviteit op de luchthaven of wijziging in ruimtelijke ordening, zoals het plaatsen van obstakels in de omgeving, die een veilige vluchtuitvoering negatief beïnvloedt, betekent een wijziging van de uitgangspunten waarop deze verklaring is gebaseerd en leidt tot ongeldigheid van deze verklaring;</text:p>
      <text:p text:style-name="ifm_p_indent.-7mm_mleft.7mm_ifm">b)<text:tab/>het operationeel gebruik van de luchthaven is pas dan weer toegestaan nadat de Minister van Infrastructuur en Waterstaat opnieuw heeft verklaard dat het veilig gebruik van het luchtruim is gewaarborgd;</text:p>
      <text:p text:style-name="ifm_p_indent.-7mm_mleft.7mm_ifm">c)<text:tab/>de luchthavenexploitant en de provincie zijn verantwoordelijk voor het signaleren en melden van gewijzigde omstandigheden.</text:p>
      <text:h text:style-name="ifm_p_font.bold_mt.5.08mm_page.keep-with-next_ifm" text:outline-level="2">Artikel<text:s/>3<text:s/></text:h>
      <text:p text:style-name="ifm_p_mt.4.23mm_ifm">Deze beschikking treedt in werking met ingang van de dag na publicatie in de Staatscourant en geldt, behoudens intrekking op grond van artikel 2, onderdeel a, voor onbepaalde tijd.</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690</text:span><text:tab/>18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690</text:span><text:tab/>18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veilig gebruik luchtruim luchthaven Haamstede, Inspectie Leefomgeving en Transport</dc:title>
    <meta:user-defined meta:name="OVERHEIDop.DienstAgentschapInstellingOfProject/DC.creator">Inspectie Leefomgeving en Transpo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26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69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klaring veilig gebruik luchtruim luchthaven Haamstede, Inspectie Leefomgeving en Transport</meta:user-defined>
    <meta:user-defined meta:name="DCTERMS.W3CDTF/DCTERMS.available">2020-06-18</meta:user-defined>
  </office:meta>
</office:document-meta>
</file>