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Geopower Exploitatie B.V.</text:span></text:p>
      <text:p text:style-name="ifm_p_ifm">De op 27 november 2019 aan Geopower Exploitatie B.V., gevestigd te Maasland, verleende vergunning met nummer 2019/0050531-10 is gewijzigd in verband met het verlengen van de opslagtermijn van radioactieve afvalstoffen van twee naar drie jaar, binnen de locatie van Geopower Exploitatie B.V., gelegen aan de Herenwerf 55 te Maasland.</text:p>
      <text:p text:style-name="ifm_p_ifm">Kenmerk: <text:span text:style-name="ifm_span_font.underline_ifm">ANVS-PP-2020/0055098-05</text:span></text:p>
      <text:p text:style-name="ifm_p_ifm">Verzenddatum: <text:span text:style-name="ifm_span_font.underline_ifm">10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Nuenen, gelegen aan de Vincent van Goghstraat 72 te Nuenen.</text:p>
      <text:p text:style-name="ifm_p_ifm">Kenmerk: <text:span text:style-name="ifm_span_font.underline_ifm">ANVS-PP-2020/0054881-03</text:span></text:p>
      <text:p text:style-name="ifm_p_ifm">Datum: <text:span text:style-name="ifm_span_font.underline_ifm">10 juni 2020</text:span></text:p>
      <text:p text:style-name="ifm_p_mt.3.7mm_ifm"><text:span text:style-name="ifm_span_font.underline_ifm">Total E&amp;P Nederland B.V.</text:span></text:p>
      <text:p text:style-name="ifm_p_ifm">Aan Total E&amp;P Nederland B.V., statutair gevestigd te Den Haag, is een vergunning verleend voor het verrichten van handelingen met ioniserende straling uitzendende toestellen van het type röntgenfluorescentiespectrometrie ten behoeve van analyse en onderzoek op steeds wisselende plaatsen in geheel Nederland.</text:p>
      <text:p text:style-name="ifm_p_ifm">Kenmerk: <text:span text:style-name="ifm_span_font.underline_ifm">ANVS-PP-2020/0054568-02</text:span></text:p>
      <text:p text:style-name="ifm_p_ifm">Datum: <text:span text:style-name="ifm_span_font.underline_ifm">10 juni 2020</text:span></text:p>
      <text:p text:style-name="ifm_p_mt.3.7mm_ifm"><text:span text:style-name="ifm_span_font.underline_ifm">Stichting het Rijksmuseum</text:span></text:p>
      <text:p text:style-name="ifm_p_ifm">De op 25 april 2018, aan Stichting het Rijksmuseum, gevestigd te Amsterdam, verleende vergunning met nummer 2017/0913-48, laatstelijk gewijzigd op 1 mei 2019, met nummer ANVS-PP-2019/0049509-05, is gewijzigd in verband met uitbreiding van handelingen met ioniserende straling uitzendende toestellen binnen de locatie het Ateliergebouw, gelegen aan de Hobbemastraat 22 te Amstedam en op steeds wisselende plaatsen in heel Nederland.</text:p>
      <text:p text:style-name="ifm_p_ifm">Kenmerk: <text:span text:style-name="ifm_span_font.underline_ifm">ANVS-PP-2020/0053669-10</text:span></text:p>
      <text:p text:style-name="ifm_p_ifm">Datum: <text:span text:style-name="ifm_span_font.underline_ifm">10 juni 2020</text:span></text:p>
      <text:p text:style-name="ifm_p_mt.3.7mm_ifm"><text:span text:style-name="ifm_span_font.underline_ifm">Dierenkliniek Zeist</text:span></text:p>
      <text:p text:style-name="ifm_p_ifm">Aan L. van der Jagt en S.A. van der Jagt-Baljé, handelend onder de naam Dierenkliniek Zeist, gevestigd te Zeist, is een vergunning verleend voor het verrichten van handelingen met ioniserende straling uitzendende toestellen ten behoeve van veterinaire diagnostiek binnen de locatie van Dierenkliniek Zeist, gelegen aan de Egelinglaan 8 B te Zeist.</text:p>
      <text:p text:style-name="ifm_p_ifm">Kenmerk: <text:span text:style-name="ifm_span_font.underline_ifm">ANVS-PP-2020/0054233-04</text:span></text:p>
      <text:p text:style-name="ifm_p_ifm">Datum: <text:span text:style-name="ifm_span_font.underline_ifm">10 juni 2020</text:span></text:p>
      <text:p text:style-name="ifm_p_mt.3.7mm_ifm"><text:span text:style-name="ifm_span_font.underline_ifm">Mourik Groot-Ammers B.V.</text:span></text:p>
      <text:p text:style-name="ifm_p_ifm">Toestemming voor overdracht van de op 22 juli 2016, aan Mourik Groot-Ammers B.V., gevestigd te Groot-Ammers, verleende vergunning met nummer 2016/0511-07 naar Mourik Infra B.V., gevestigd te Groot-Ammers.</text:p>
      <text:p text:style-name="ifm_p_ifm">Kenmerk: <text:span text:style-name="ifm_span_font.underline_ifm">ANVS-PP-2020/0053458-05</text:span></text:p>
      <text:p text:style-name="ifm_p_ifm">Verzenddatum: <text:span text:style-name="ifm_span_font.underline_ifm">10 juni 2020</text:span></text:p>
      <text:p text:style-name="ifm_p_mt.3.7mm_ifm"><text:span text:style-name="ifm_span_font.underline_ifm">K3Delta B.V.</text:span></text:p>
      <text:p text:style-name="ifm_p_ifm">Aan K3Delta B.V., gevestigd te Oosterhout (gem. Nijmegen), is onder intrekking van de vergunning met nummer 95/1300 S, I-SZW/CK/VCR/KEW, verleend aan de Valewaard B.V., gevestigd te De Steeg (gem. Rheden), laatstelijk gewijzigd op 13 juli 2005 met nummer 2005/53997 AI/IO/BES en met nummer 2012/1068-07 aan K3Delta B.V., gevestigd te Nijmegen, laatstelijk gewijzigd op 6 december 2013 met nummer 2013/1264-05, een vergunning verleend in het kader van samenvoeging van vergunningen betreffende verschillende zandzuigers en uitbreiding van de handelingen met ingekapselde bronnen op zandzuigers ten behoeve van concentratiemetingen op steeds wisselende plaatsen in geheel Nederland.</text:p>
      <text:p text:style-name="ifm_p_ifm">Kenmerk: <text:span text:style-name="ifm_span_font.underline_ifm">ANVS-PP-2020/0053283-07</text:span></text:p>
      <text:p text:style-name="ifm_p_ifm">Datum: <text:span text:style-name="ifm_span_font.underline_ifm">10 juni 2020</text:span></text:p>
      <text:p text:style-name="ifm_p_mt.3.7mm_ifm"><text:span text:style-name="ifm_span_font.underline_ifm">Dierenkliniek Maaspoort B.V.</text:span></text:p>
      <text:p text:style-name="ifm_p_ifm">Aan Dierenkliniek Maaspoort B.V., gevestigd te ’s-Hertogenbosch,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Maaspoort B.V., gelegen aan de Belgeren 1 te ’s-Hertogenbosch.</text:p>
      <text:p text:style-name="ifm_p_ifm">Kenmerk: <text:span text:style-name="ifm_span_font.underline_ifm">ANVS-PP-20200054927-10</text:span></text:p>
      <text:p text:style-name="ifm_p_ifm">Datum: <text:span text:style-name="ifm_span_font.underline_ifm">12 juni 2020</text:span></text:p>
      <text:p text:style-name="ifm_p_mt.3.7mm_ifm"><text:span text:style-name="ifm_span_font.underline_ifm">Kiesz B.V.</text:span></text:p>
      <text:p text:style-name="ifm_p_ifm">Aan Kiesz B.V., gevestigd te Oosterhout, is een vergunning verleend voor het verrichten van handelingen met ioniserende straling uitzendende toestellen, waaronder een toestel gebruikmakend van computertomografietechniek, ten behoeve van tandheelkundige diagnostiek, binnen de locatie van Kiesz B.V., gelegen aan de Hoevestein 40 te Oosterhout.</text:p>
      <text:p text:style-name="ifm_p_ifm">Kenmerk: <text:span text:style-name="ifm_span_font.underline_ifm">ANVS-PP-2020/0053700-07</text:span></text:p>
      <text:p text:style-name="ifm_p_ifm">Datum: <text:span text:style-name="ifm_span_font.underline_ifm">12 jun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Kleine Huisdierenkliniek Krimpen, gelegen aan de Industrieweg 24b te Krimpen aan den IJssel.</text:p>
      <text:p text:style-name="ifm_p_ifm">Kenmerk: <text:span text:style-name="ifm_span_font.underline_ifm">ANVS-PP-2020/0054289-05</text:span></text:p>
      <text:p text:style-name="ifm_p_ifm">Datum: <text:span text:style-name="ifm_span_font.underline_ifm">12 juni 2020</text:span></text:p>
      <text:p text:style-name="ifm_p_mt.3.7mm_ifm"><text:span text:style-name="ifm_span_font.underline_ifm">Kivo Plastic Verpakkingen B.V.</text:span></text:p>
      <text:p text:style-name="ifm_p_ifm">Aan Kivo Plastic Verpakkingen B.V., gevestigd te Volendam, is een vergunning verleend voor het verrichten van handelingen met radioactieve stoffen ten behoeve van diktemetingen binnen de locatie van Kivo Plastic Verpakkingen B.V., gelegen aan de Julianaweg 194-202 te Volendam.</text:p>
      <text:p text:style-name="ifm_p_ifm">Kenmerk: <text:span text:style-name="ifm_span_font.underline_ifm">ANVS-PP-2020/0055147-02</text:span></text:p>
      <text:p text:style-name="ifm_p_ifm">Datum: <text:span text:style-name="ifm_span_font.underline_ifm">12 jun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84</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84</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8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6-18</meta:user-defined>
    <meta:user-defined meta:name="OVERHEIDop.Ruimtelijkplan/OVERHEIDop.bekendmakingBetreffendePlan"/>
  </office:meta>
</office:document-meta>
</file>