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overwegende:</text:span>
          </text:p>
            <text:p text:style-name="al">dat een aanvraag is ontvangen voor verkeersmaatregelen met een bebordingsplan, volgens bijgaande tekening;</text:p>
            <text:p text:style-name="al">dat de genoemde wegen  in beheer en eigendom zijn van de gemeente Midden-Groningen;</text:p>
            <text:p text:style-name="al">aanleiding is de versterking en tijdelijke woningbouw in Overschild; </text:p>
            <text:p text:style-name="al">dat de gemeenteraad Midden-Groningen op 28 mei 2020 het besluit heeft genomen de bebouwde komgrens in de zin van de wegenverkeerswet en de wegenwet te wijzigen en dat daarmee automatisch de 30km/uur zone wordt uitgebreid;</text:p>
            <text:p text:style-name="al">dat alle wegen in Overschild als Erftoegangsweg (ETW) zijn gecategoriseerd;</text:p>
            <text:p text:style-name="al">dat binnen de bebouwde kom een huidige maximum snelheid geldt van 30 km/uur;</text:p>
            <text:p text:style-name="al">dat vanwege de herkenbaarheid en veiligheid het noodzakelijk is 30km/uur aan te duiden;</text:p>
            <text:p text:style-name="al">dat door het aanduiden van 30km/uur zone de vrijheid en veiligheid van het verkeer niet wordt geschaad;</text:p>
            <text:p text:style-name="al">dat met het uitbreiden van de 30km/uur zone vanuit praktisch oogpunt en handhaafbaarheid ook de parkeerverbodszone voor vrachtverkeer wordt uitgebreid;</text:p>
            <text:p text:style-name="al">dat vanuit de verkeersveiligheid en beperkte ruimte op de Kanaalweg het nodig is voor bouwverkeer en daarmee alle bestuurders éénrichting in te stellen;</text:p>
            <text:p text:style-name="al">dat om te voorkomen dat de keerlus wordt geblokkeerd voor vrachtverkeer een parkeerverbod wordt ingesteld.</text:p>
            <text:p text:style-name="al">dat over dit besluit overleg heeft plaatsgevonden met de politie Eenheid Noord-Nederland, overeenkomstig art. 24 BABW en deze op het bebordingsplan positief heeft geadviseerd; (brief van 5-6-2020, ingekomen 11-6-2020)</text:p>
            <text:p text:style-name="al">gezien het vorenstaande de bebording en markering overeenkomstig bijgevoegde tekening gerealiseerd kan worden.</text:p>
            <text:p text:style-name="al"/>
            <text:p text:style-name="al"/>
            <text:p text:style-name="al">
            <text:span text:style-name="nadrukvet">B</text:span>
            <text:span text:style-name="nadrukvet"> E S L U I T E N: </text:span>
          </text:p>
            <text:p text:style-name="al">Instellen verkeersmaatregelen Overschild, door:</text:p>
            <text:p text:style-name="al">Uitbreiden 30km/uur zone gedeelte Graauwedijk en tijdelijke bebouwing tussen Graauwedijk en Kanaalweg;</text:p>
            <text:p text:style-name="al">Tijdelijk verkeersbesluit aanduiden inrijverbod gedeelte Meerweg en Kanaalweg voor bouwverkeer;</text:p>
            <text:p text:style-name="al">Tijdelijk verkeersbesluit aanduiden parkeerverbod aan beide zijden keerlus Meerweg;</text:p>
            <text:p text:style-name="al">Tijdelijk verkeersbesluit aanduiden éénrichtingsverkeer tussen tijdelijke bebouwing en Kanaalweg;</text:p>
            <text:p text:style-name="al"/>
            <text:p text:style-name="al">Dit besluit te realiseren door fysieke maatregelen en het plaatsen van verkeersborden met bordcodes: C01 + BE07 met de tekst “geldt alleen voor bouwverkeer”, C02, C03, E01, en combinatieborden zonale toepassing A1(30)+E10 en A1(30)+E11 met markering als bedoeld in de uitvoeringsvoorschriften BABW en in bijlage I van het RVV1990, overeenkomstig bijgaand op dit besluit betrekking hebbende tekening. De tijdelijke aanduidingen in stand houden gedurende de periode als het nodig is.</text:p>
            <text:p text:style-name="al"/>
            <text:p text:style-name="al">Hoogezand, 12 juni 2020, zaaknummer: 2020-016632</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onderstaande regelverwijzing in de eerstvolgende Regiokrant en ligt ter inzage gedurende 6 weken van 17 juni 2020 tot en met 29 juli 2020.</text:p>
            <text:p text:style-name="al">De publicatietekst in de Regiokrant is:</text:p>
            <text:p text:style-name="al"/>
            <text:p text:style-name="al">
            <text:span text:style-name="nadrukcur">Verkeersbesluit</text:span>
            <text:span text:style-name="nadrukcur"> verkeersmaatregelen Overschild</text:span>
            <text:span text:style-name="nadrukcur">.</text:span>
          </text:p>
            <text:p text:style-name="al">Burgemeester en wethouders van de gemeente Midden-Groningen hebben een verkeersbesluit genomen voor uitbreiding van de 30km/uur zone en tijdelijke verkeersmaatregelen voor Overschild. Het besluit is gepubliceerd in de Staatscourant.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8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8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verkeersmaatregelen Overschild - Overschi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6632</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247283.855 585835.798</meta:user-defined>
    <meta:user-defined meta:name="OVERHEID.EPSG28992/DC.spatial">248572.034 589410.131</meta:user-defined>
    <meta:user-defined meta:name="OVERHEID.EPSG28992/DC.spatial">248366.476 589674.602</meta:user-defined>
    <meta:user-defined meta:name="OVERHEID.EPSG28992/DC.spatial">248206.699 589351.613</meta:user-defined>
    <meta:user-defined meta:name="DC.title">V E R K E E R S B E S L U I T</meta:user-defined>
    <meta:user-defined meta:name="OVERHEID.PostcodeHuisnummer/OVERHEIDop.postcodeHuisnummer">9625TG 8</meta:user-defined>
    <meta:user-defined meta:name="OVERHEID.PostcodeHuisnummer/OVERHEIDop.postcodeHuisnummer">9625PD 70</meta:user-defined>
    <meta:user-defined meta:name="OVERHEID.PostcodeHuisnummer/OVERHEIDop.postcodeHuisnummer">9625PG 38</meta:user-defined>
    <meta:user-defined meta:name="OVERHEID.PostcodeHuisnummer/OVERHEIDop.postcodeHuisnummer">9625PG 4</meta:user-defined>
    <meta:user-defined meta:name="OVERHEIDop.straatnaam">Westerpaauwenweg</meta:user-defined>
    <meta:user-defined meta:name="OVERHEIDop.straatnaam">Graauwedijk</meta:user-defined>
    <meta:user-defined meta:name="OVERHEIDop.straatnaam">Kanaalweg</meta:user-defined>
    <meta:user-defined meta:name="OVERHEIDop.straatnaam">Kanaalweg</meta:user-defined>
    <meta:user-defined meta:name="OVERHEIDop.woonplaats">Overschild</meta:user-defined>
    <meta:user-defined meta:name="OVERHEIDop.woonplaats">Overschild</meta:user-defined>
    <meta:user-defined meta:name="OVERHEIDop.woonplaats">Overschild</meta:user-defined>
    <meta:user-defined meta:name="OVERHEIDop.woonplaats">Overschild</meta:user-defined>
    <meta:user-defined meta:name="DCTERMS.W3CDTF/DCTERMS.available">2020-06-17</meta:user-defined>
    <meta:user-defined meta:name="OVERHEIDop.StcrtID/DC.identifier">stcrt-2020-32682</meta:user-defined>
    <meta:user-defined meta:name="OVERHEIDop.externeBijlage">Situatietekening|exb-2020-31170</meta:user-defined>
    <meta:user-defined meta:name="DCTERMS.W3CDTF/OVERHEIDop.jaargang">2020</meta:user-defined>
    <meta:user-defined meta:name="OVERHEIDop.publicationIssue">32682</meta:user-defined>
    <meta:user-defined meta:name="OVERHEIDop.versieInformatie"/>
  </office:meta>
</office:document-meta>
</file>