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en terinzagelegging voorontwerp bestemmingsplan Dronten – Knooplaan 1 (D4006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ronten maakt ingevolge artikel 1.3.1 van het Besluit ruimtelijke ordening bekend dat zij besluiten voorbereiden voor het bestemmingsplan ‘Dronten – Knooplaan 1 (D4006)’. Dit plan ligt op het perceel aan de Knooplaan 1 te Dronten en vervangt op deze locatie het nu geldende bestemmingsplan en maakt de ontwikkeling van een terrein voor outdooractiviteiten mogelijk.</text:p>
            <text:p text:style-name="common-al"/>
            <text:p text:style-name="common-al">
            <text:span text:style-name="nadrukcur">Vooraankondiging</text:span>
          </text:p>
            <text:p text:style-name="common-al">Dit is een vooraankondiging. Hiertegen kunt u geen zienswijzen indienen (artikel 1.3.1 lid 2 Bro). Ook is het nog niet mogelijk voor onafhankelijke instanties om advies uit te brengen over ons voornemen.</text:p>
            <text:p text:style-name="common-al"/>
            <text:p text:style-name="common-al">
            <text:span text:style-name="nadrukcur">Inspraak</text:span>
          </text:p>
            <text:p text:style-name="common-al">Het college van Dronten maakt bekend dat er voor het bestemmingsplan ‘Dronten – Knooplaan 1 (D4006)’ besluiten ter inzage liggen.</text:p>
            <text:p text:style-name="common-al">De volgende voorontwerp besluiten liggen ter inzage:</text:p>
            <text:p text:style-name="common-al">Voorontwerp bestemmingsplan <text:span text:style-name="nadrukvet">"</text:span><text:span text:style-name="nadrukvet">Dronten – Knooplaan 1 (D4006)</text:span><text:span text:style-name="nadrukvet">"</text:span> op grond van de Wet ruimtelijke ordening;</text:p>
            <text:p text:style-name="common-al"/>
            <text:p text:style-name="common-al">U kunt de stukken inzien van <text:span text:style-name="nadrukvet">18 juni 2020 tot aan publicatie van het bestemmingsplan</text:span> bij/op:</text:p>
            <text:list text:style-name="id1-3-2-1-1-13">
              <text:list-item text:style-override="id1-3-2-1-1-13-1">
                <text:number>•</text:number>
                <text:p text:style-name="al">de publieksbalie van het gemeentehuis op afspraak;</text:p>
              </text:list-item>
              <text:list-item text:style-override="id1-3-2-1-1-13-2">
                <text:number>•</text:number>
                <text:p text:style-name="al">Het bestemmingsplan is ook beschikbaar op <text:a xlink:href="http://www.ruimtelijkeplannen.nl/" xlink:type="simple">www.ruimtelijkeplannen.nl</text:a> en <text:a xlink:href="http://www.dronten.nl/" xlink:type="simple">www.dronten.nl</text:a>.</text:p>
              </text:list-item>
            </text:list>
            <text:p text:style-name="common-al"/>
            <text:p text:style-name="common-al">Tijdens de inzageperiode kan iedereen schriftelijk of mondeling een reactie inbrengen. Deze kunt u richten aan het college van Dronten, t.a.v. team Gebiedsontwikkeling, Postbus 100, 8250 AC DRONTEN. U kunt geen inspraakreactie per email indienen. Voor een mondelinge reactie kunt u een afspraak maken met dhr. Joost Verplak via het telefoonnummer 14 0321.</text:p>
            <text:p text:style-name="common-al"/>
            <text:p text:style-name="tussenkopcur">Dronten, 17 juni 2020.</text:p>
            <text:p text:style-name="tussenkopcur">Het college van Dronten,</text:p>
            <text:p text:style-name="tussenkopcur">secretaris, drs. T. van Lenthe;</text:p>
            <text:p text:style-name="tussenkopcur">burgemeester, drs. J.P. G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aankondiging </text:span></text:p>
            <text:p><text:span text:style-name="functie">Inspra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66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6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6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Dron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03.D4006-VO01</meta:user-defined>
    <meta:user-defined meta:name="OVERHEIDop.Ruimtelijkeplannen/DC.type">bestemmingsplan</meta:user-defined>
    <dc:language>nl</dc:language>
    <meta:user-defined meta:name="OVERHEID.Gemeente/DC.spatial">Dronten</meta:user-defined>
    <meta:user-defined meta:name="OVERHEID.EPSG28992/DC.spatial">171317 500994</meta:user-defined>
    <meta:user-defined meta:name="DC.title">Vooraankondiging en terinzagelegging voorontwerp bestemmingsplan Dronten – Knooplaan 1 (D4006)</meta:user-defined>
    <meta:user-defined meta:name="OVERHEID.PostcodeHuisnummer/OVERHEIDop.postcodeHuisnummer">8251SJ 1</meta:user-defined>
    <meta:user-defined meta:name="OVERHEIDop.straatnaam">Knooplaan</meta:user-defined>
    <meta:user-defined meta:name="OVERHEIDop.woonplaats">Dront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32661</meta:user-defined>
    <meta:user-defined meta:name="OVERHEIDop.StcrtID/DC.identifier">stcrt-2020-32661</meta:user-defined>
    <meta:user-defined meta:name="OVERHEIDop.versieInformatie"/>
  </office:meta>
</office:document-meta>
</file>