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olenweg 55, Oost-Souburg en ontwerp-omgevingsvergunning ‘bouwen’ groepszorg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9a en 3.31 Wet ruimtelijke ordening, bekend dat voor een ieder ter inzage liggen:</text:p>
            <text:list text:style-name="id1-3-2-1-1-2">
              <text:list-item text:style-override="id1-3-2-1-1-2-1">
                <text:number>1.</text:number>
                <text:p text:style-name="al">het ontwerpwijzigingsplan Molenweg 55, Oost-Souburg;</text:p>
              </text:list-item>
              <text:list-item text:style-override="id1-3-2-1-1-2-2">
                <text:number>2.</text:number>
                <text:p text:style-name="al">de ontwerp-omgevingsvergunning ‘bouwen’ voor een groepszorgwoning met 8 eenheden waar intramurale zorg kan worden verleend.</text:p>
              </text:list-item>
            </text:list>
            <text:p text:style-name="common-al">Het wijzigingsplan Molenweg 55, Oost-Souburg en de aanvraag omgevingsvergunning maken de bouw van een groepszorgwoning mogelijk op het kadastrale perceel I-4497 aan Molenweg. Het initiatief behelst een woonzorgcomplex voor jongvolwassenen die niet geheel zelfstandig kunnen wonen. Het project biedt hen een woonvorm aan waarbij zelfstandigheid wordt gestimuleerd, maar waar wel 24-uur per dag zorg en begeleiding aanwezig is. Het betreft 8 woonzorgeenheden, waarbij iedere bewoner zijn eigen studio heeft. </text:p>
            <text:p text:style-name="common-al">Met de gelijktijdige terinzagelegging van het ontwerp van het wijzigingsplan en het ontwerp van de omgevingsvergunning bouwen, wordt toepassing gegeven aan de coördinatieregeling van Afdeling 3.6 van de Wet ruimtelijke ordening. Op basis van deze regeling is het mogelijk de procedures van het wijzigingsplan en de omgevingsvergunning bouwen tegelijkertijd te doorlopen. De gemeenteraad van Vlissingen heeft voor toepassing van de coördinatieregeling op 27 juni 2013 de ‘Coördinatieverordening Wet ruimtelijke ordening Vlissingen 2013’ vastgesteld. Op 28 april 2020 hebben burgemeester en wethouders, ingevolge artikel 3 van deze verordening, vastgesteld, dat deze besluiten (wijzigingsplan en omgevingsvergunning bouwen) voor de hiervoor genoemde woningbouwontwikkeling gecoördineerd kunnen worden voorbereid.</text:p>
            <text:p text:style-name="common-al">Het ontwerp-wijzigingsplan met de daarbij behorende bijlagen, het ontwerpbesluit tot het vaststellen van het wijzigingsplan én de ontwerp-omgevingsvergunning ‘bouwen’ met de daarbij behorende stukken liggen voor een ieder ter inzage vanaf 17 juni 2020 gedurende een periode van zes weken (dus t/m 28 juli 2020) in het stadhuis van Vlissingen, Paul Krugerstraat 1.</text:p>
            <text:p text:style-name="common-al">De stukken behorend bij het ontwerpwijzigingsplan en ontwerp-omgevingsvergunning ‘bouwen’ zijn te raadplegen in het elektronisch Gemeenteblad (GVOP) en Staatscourant via www.vlissingen.nl/bekendmakingen. Tevens zijn de stukken van het ontwerp-wijzigingsplan digitaal te raadplegen via de website www.ruimtelijkeplannen.nl via NL.IMRO.0718.WPOS01-ON01.</text:p>
            <text:p text:style-name="last-al">Binnen de termijn van zes weken kan een ieder zienswijzen indienen bij burgemeester en wethouders tegen het ontwerp van het wijzigingsplan en tegen het ontwerp van de omgevingsvergunning bouwen. Voor mondelinge zienswijzen kunt u een afspraak maken met dhr. D. Bennaars. Hij is telefonisch bereikbaar onder nr. 0118-487316 en per e-mailadres dbennaars@vliss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17 juni 2020</text:span>
          </text:p>
          </text:section>
          <text:section text:name="ondertekening_id1-3-2-2-2">
            <text:p><text:span text:style-name="functie">Burgemeester en wethouder van Vlissingen,</text:span></text:p>
            <text:p><text:span text:style-name="deze">Namens deze:</text:span></text:p>
            <text:p><text:span text:style-name="ondertekening_naam">
            <text:span text:style-name="voornaam">de burgemeester,</text:span>
            <text:span text:style-name="achternaam">drs. A.R.B. van den Tillaar</text:span>
          </text:span></text:p>
          </text:section>
          <text:section text:name="ondertekening_id1-3-2-2-3">
            <text:p><text:span text:style-name="ondertekening_naam">
            <text:span text:style-name="voornaam">de secretaris  ,</text:span>
            <text:span text:style-name="achternaam">mr. drs. ing. M. van Vliet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WPOS01-ON01</meta:user-defined>
    <meta:user-defined meta:name="OVERHEIDop.Ruimtelijkeplannen/DC.type">wijzigings- of uitwerkingsplan</meta:user-defined>
    <dc:language>nl</dc:language>
    <meta:user-defined meta:name="OVERHEID.Gemeente/DC.spatial">Vlissingen</meta:user-defined>
    <meta:user-defined meta:name="OVERHEID.EPSG28992/DC.spatial">31509.353 387865.118</meta:user-defined>
    <meta:user-defined meta:name="DC.title">Ontwerp-wijzigingsplan Molenweg 55, Oost-Souburg en ontwerp-omgevingsvergunning ‘bouwen’ groepszorgwoning</meta:user-defined>
    <meta:user-defined meta:name="OVERHEID.PostcodeHuisnummer/OVERHEIDop.postcodeHuisnummer">4388PA 1</meta:user-defined>
    <meta:user-defined meta:name="OVERHEIDop.straatnaam">Platanenstraat</meta:user-defined>
    <meta:user-defined meta:name="OVERHEIDop.woonplaats">Oost-Souburg</meta:user-defined>
    <meta:user-defined meta:name="DCTERMS.W3CDTF/DCTERMS.available">2020-06-17</meta:user-defined>
    <meta:user-defined meta:name="OVERHEIDop.externeBijlage">Stukken bij omgevingsvergunningaanvraag|exb-2020-31077</meta:user-defined>
    <meta:user-defined meta:name="OVERHEIDop.externeBijlage">Verbeelding Wijzigingsplan|exb-2020-31078</meta:user-defined>
    <meta:user-defined meta:name="OVERHEIDop.externeBijlage">Regels Wijzigingsplan|exb-2020-31079</meta:user-defined>
    <meta:user-defined meta:name="OVERHEIDop.externeBijlage">Bijlage Wijzigingsplan|exb-2020-31080</meta:user-defined>
    <meta:user-defined meta:name="OVERHEIDop.externeBijlage">Toelichting Wijzigingsplan|exb-2020-31081</meta:user-defined>
    <meta:user-defined meta:name="OVERHEIDop.externeBijlage">Ontwerp beschikking omgevingsvergunning|exb-2020-31082</meta:user-defined>
    <meta:user-defined meta:name="DCTERMS.W3CDTF/OVERHEIDop.jaargang">2020</meta:user-defined>
    <meta:user-defined meta:name="OVERHEIDop.publicationIssue">32629</meta:user-defined>
    <meta:user-defined meta:name="OVERHEIDop.StcrtID/DC.identifier">stcrt-2020-32629</meta:user-defined>
    <meta:user-defined meta:name="OVERHEIDop.versieInformatie"/>
  </office:meta>
</office:document-meta>
</file>