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X Woensel buiten de Ring II 2006 (Egelstraat-Frankrijkstraat) en ontwerp omgevingsvergunning ERF-terrein Egelstraat-Frankrij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8 juni 2020  ter inzage liggen:</text:p>
            <text:list text:style-name="id1-3-2-1-1-2">
              <text:list-item text:style-override="id1-3-2-1-1-2-1">
                <text:number>1.</text:number>
                <text:p text:style-name="al">het ontwerp van het bestemmingsplan <text:span text:style-name="nadrukvet">IX Woensel buiten de Ring II 2006 (Egelstraat-Frankrijkstraat)</text:span>. </text:p>
              </text:list-item>
              <text:list-item text:style-override="id1-3-2-1-1-2-2">
                <text:number>2.</text:number>
                <text:p text:style-name="al">De ontwerp omgevingsvergunning voor het bouwen van een appartementencomplex  met 61 appartementen, nummer V20/40214.</text:p>
              </text:list-item>
            </text:list>
            <text:p text:style-name="common-al">
            <text:span text:style-name="nadrukvet">Ligging en doel van de plannen</text:span>
          </text:p>
            <text:p text:style-name="common-al">Het bestemmingsplan is er op gericht  om het voormalig terrein van de Eindhovense Radiateuren Fabriek (ERF) aan de Egelstraat/Frankrijkstraat te transformeren van een bedrijfsterrein naar een nieuwe woonlocatie. Voor de beoogde woningbouwontwikkeling wordt de woning Frankrijkstraat 97 bij het plan betrokken. De woning Frankrijkstraat 97 wordt verbouwd en uitgebreid tot 5 appartementen en na sloop van de bestaande bebouwing op het voormalig ERF-terrein wordt een complex van 56 appartementen gerealiseerd.</text:p>
            <text:p text:style-name="common-al">De omgevingsvergunning betreft het plan voor het bouwen van de 61 appartementen aan de Egelstraat/Frankrijkstraat.</text:p>
            <text:p text:style-name="common-al">
            <text:span text:style-name="nadrukvet">Inzage</text:span>
          </text:p>
            <text:p text:style-name="common-al">Het ontwerp van het bestemmingsplan IX Woensel buiten de Ring II 2006 (Egelstraat-Frankrijkstraat)  ligt met ingang van donderdag 18 juni 2020 tot en met woensdag 29 juli 2020 ter inzage. U kunt het plan inzien bij het Inwonersplein in het Stadhuis. </text:p>
            <text:p text:style-name="common-al">De aanverwante ontwerp omgevingsvergunning is op de gemeentelijke website integraal beschikbaar. Deze stukken liggen digitaal ter inzage bij het Inwonersplein in het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64-0201" xlink:type="simple">https://www.ruimtelijkeplannen.nl/?planidn=NL.IMRO.0772.80364-0201</text:a></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Coördinatieregeling</text:span>
          </text:p>
            <text:p text:style-name="common-al">Artikel 3.30 van de Wet ruimtelijke ordening en de gemeentelijke coördinatieverordening maakt het mogelijk dat plannen die vastgesteld moeten worden om een ruimtelijke ontwikkeling mogelijk te maken en de verschillende besluiten die ten behoeve van die ruimtelijke ontwikkeling genomen moeten word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
            <text:span text:style-name="nadrukvet">Zienswijze</text:span>
          </text:p>
            <text:p text:style-name="common-al">Tijdens de genoemde termijn is het voor iedereen mogelijk om een zienswijze in te dienen met betrekking tot het gecoördineerd voorbereide ontwerpbestemmingsplan en de ontwerpvergunning. Dit kan digitaal, schriftelijk of mondeling.</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text:p>
            <text:p text:style-name="common-al">Een schriftelijke zienswijze moet zijn voorzien van een datum, naam, adres en handtekening. In de zienswijze moet duidelijk worden aangegeven op welke onderdelen van het ontwerpbestemmingsplan en/of ontwerpvergunning deze betrekking heeft.</text:p>
            <text:p text:style-name="common-al">Een schriftelijke zienswijze kunt u sturen naar:</text:p>
            <text:p text:style-name="common-al">De gemeenteraad van Eindhoven, t.a.v. het hoofd van de afdeling Ruimtelijke Ordening, postbus 90150, 5600 RB Eindhoven.</text:p>
            <text:p text:style-name="last-al">Wilt u liever mondeling een zienswijze indienen (uitsluitend telefonisch vanwege het coronavirus) dan dient u vóór 22 juli 2020 een afspraak te maken met de heer A. Renwarin, telefoonnummer  040 238 64 19.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7 jun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1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1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1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64-0201</meta:user-defined>
    <meta:user-defined meta:name="OVERHEIDop.Ruimtelijkeplannen/DC.type">bestemmingsplan</meta:user-defined>
    <dc:language>nl</dc:language>
    <meta:user-defined meta:name="OVERHEID.Gemeente/DC.spatial">Eindhoven</meta:user-defined>
    <meta:user-defined meta:name="OVERHEID.EPSG28992/DC.spatial">160466.566 384964.623</meta:user-defined>
    <meta:user-defined meta:name="DC.title">Ontwerpbestemmingsplan IX Woensel buiten de Ring II 2006 (Egelstraat-Frankrijkstraat) en ontwerp omgevingsvergunning ERF-terrein Egelstraat-Frankrijkstraat</meta:user-defined>
    <meta:user-defined meta:name="OVERHEIDop.straatnaam">Frankrijkstraat</meta:user-defined>
    <meta:user-defined meta:name="OVERHEIDop.woonplaats">Eindhoven</meta:user-defined>
    <meta:user-defined meta:name="DCTERMS.W3CDTF/DCTERMS.available">2020-06-17</meta:user-defined>
    <meta:user-defined meta:name="DCTERMS.W3CDTF/OVERHEIDop.jaargang">2020</meta:user-defined>
    <meta:user-defined meta:name="OVERHEIDop.publicationIssue">32610</meta:user-defined>
    <meta:user-defined meta:name="OVERHEIDop.StcrtID/DC.identifier">stcrt-2020-32610</meta:user-defined>
    <meta:user-defined meta:name="OVERHEIDop.versieInformatie"/>
  </office:meta>
</office:document-meta>
</file>