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07</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Nucleaire Veiligheid en Stralingsbescherming van 9 juni 2020, nr. ANVS-2020/6617, houdende wijziging van het Besluit mandaat en ondermandaat, volmacht en machtiging Autoriteit Nucleaire Veiligheid en Stralingsbescherming 2020 (wijziging ondermandaat registraties)</text:h>
      <text:p text:style-name="ifm_p_mt.7.4mm_ifm">De Autoriteit Nucleaire Veiligheid en Stralingsbescherming,</text:p>
      <text:p text:style-name="ifm_p_mt.3.7mm_ifm">Gelet op artikel 10:9, eerste lid, van de Algemene wet bestuursrecht;</text:p>
      <text:p text:style-name="ifm_p_mt.3.7mm_indent.0mm_ifm">BESLUIT:</text:p>
      <text:h text:style-name="ifm_p_font.bold_mt.5.08mm_page.keep-with-next_ifm" text:outline-level="2">ARTIKEL<text:s/>I<text:s/></text:h>
      <text:p text:style-name="ifm_p_font.roman_mt.4.23mm_ifm">Artikel 8, eerste lid, van het Besluit mandaat en ondermandaat, volmacht en machtiging Autoriteit Nucleaire Veiligheid en Stralingsbescherming 2020 wordt als volgt gewijzigd:</text:p>
      <text:p text:style-name="ifm_p_mt.3.7mm_ifm">1.<text:s/>In het eerste lid wordt na “het verlenen” ingevoegd “, wijzigen en intrekken”.</text:p>
      <text:p text:style-name="ifm_p_mt.3.7mm_ifm">2.<text:s/>In het tweede lid wordt “het in het eerste lid bedoelde ondermandaat” vervangen door “een in het eerste lid bedoeld ondermandaat”.</text:p>
      <text:h text:style-name="ifm_p_font.bold_mt.5.08mm_page.keep-with-next_ifm" text:outline-level="2">ARTIKEL<text:s/>II<text:s/></text:h>
      <text:p text:style-name="ifm_p_mt.4.23mm_ifm">Dit besluit treedt in werking met ingang van de dag na het verstrijken van zes weken na de datum van uitgifte van de Staatscourant waarin het wordt geplaatst.</text:p>
      <text:p text:style-name="ifm_p_mt.3.7mm_ifm">Dit besluit zal met de toelichting in de Staatscourant worden geplaatst.</text:p>
      <text:p text:style-name="ifm_p_font.italic_mt.3.7mm_ifm">DE AUTORITEIT NUCLEAIRE VEILIGHEID EN STRALINGSBESCHERMING,<text:line-break/>A. van<text:s/>Bolhuis,<text:line-break/>bestuursvoorzitter</text:p>
      <text:p text:style-name="ifm_p_font.italic_mt.3.7mm_ifm"><text:line-break/>M.<text:s/>Brugmans,<text:line-break/>plv. bestuursvoorzitter</text:p>
      <text:p text:style-name="ifm_p_mt.3.7mm_ifm"><text:span text:style-name="ifm_span_font.bold_ifm">Bezwaarclausule</text:span></text:p>
      <text:p text:style-name="ifm_p_ifm">Belanghebbenden kunnen binnen 6 weken na de dag van de bekendmaking van dit besluit in de Staatscourant een bezwaarschrift indienen bij de Autoriteit Nucleaire Veiligheid en Stralingsbescherming, Postbus 16001, 2500 BA Den Haag.</text:p>
      <text:p text:style-name="ifm_p_ifm">Dit besluit is verzonden op de in de aanhef van dit besluit genoemde datum.</text:p>
      <text:p text:style-name="ifm_p_ifm">Het bezwaarschrift moet van een handtekening, datum, naam en adres van de indiener zijn voorzien. De indiener dient duidelijk aan te geven waarom hij tegen dit besluit bezwaar aantekent.</text:p>
      <text:p text:style-name="ifm_p_mt.3.7mm_ifm"><text:span text:style-name="ifm_span_font.bold_ifm">Voorlopige voorziening</text:span></text:p>
      <text:p text:style-name="ifm_p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break-before_ifm" text:outline-level="4">TOELICHTING</text:h>
      <text:h text:style-name="ifm_p_font.bold_mt.5.08mm_page.keep-with-next_ifm" text:outline-level="5">Algemeen</text:h>
      <text:p text:style-name="ifm_p_mt.4.23mm_ifm">Op 6 februari 2018 is er een registratieplicht ingevoerd voor het verrichten van bepaalde handelingen met toestellen of radioactieve stoffen (artikelen 3.9, eerste lid, aanhef en onderdeel a, en 3.10 van het Besluit basisveiligheidsnormen stralingsbescherming). De registraties worden door de Autoriteit Nucleaire Veiligheid en Stralingsbescherming (ANVS) verleend. Het afdelingshoofd Stralingstoepassingen van de ANVS is gemandateerd om deze registraties te verlenen. Hij is tevens gemandateerd om hiervoor ondermandaat te verlenen aan medewerkers van zijn afdeling (artikelen 3, eerste lid, onder a, en 8, eerste lid, van het Besluit mandaat en ondermandaat, volmacht en machtiging Autoriteit Nucleaire Veiligheid en Stralingsbescherming 2020). Van deze laatste mogelijkheid is gebruikgemaakt bij de vaststelling van het Besluit ondermandaat verlening registraties 2020.</text:p>
      <text:p text:style-name="ifm_p_ifm">Sinds de invoering van de registratieplicht zijn er enige honderden registraties verleend. Inmiddels is de fase aangebroken dat er veel minder nieuwe registraties worden verleend, maar dat er vooral aanvragen om wijziging of intrekking van bestaande registraties worden gedaan.</text:p>
      <text:h text:style-name="ifm_p_font.bold_mt.5.08mm_page.keep-with-next_ifm" text:outline-level="5">Artikelsgewijs</text:h>
      <text:h text:style-name="ifm_p_font.bold-italic_mt.5.08mm_page.keep-with-next_ifm" text:outline-level="6">Artikel I</text:h>
      <text:p text:style-name="ifm_p_mt.4.23mm_ifm">Dit artikel wijzigt artikel 8 van het Besluit mandaat en ondermandaat, volmacht en machtiging Autoriteit Nucleaire Veiligheid en Stralingsbescherming 2020.</text:p>
      <text:p text:style-name="ifm_p_mt.3.7mm_ifm">De aanvulling van artikel 8, eerste lid, maakt het voor het afdelingshoofd Stralingstoepassingen mogelijk om medewerkers van de afdeling Stralingstoepassingen ook ondermandaat te verlenen voor het wijzigen of intrekken van registraties van bepaalde handelingen met toestellen of radioactieve stoffen.</text:p>
      <text:p text:style-name="ifm_p_mt.3.7mm_ifm">Artikel 8, tweede lid, bood het afdelingshoofd Stralingstoepassingen de mogelijkheid om het ondermandaat op bepaalde categorieën van registratieplichtige handelingen niet van toepassing te laten zijn. Door de wijziging van artikel 8, tweede lid, kan dit voor een ondermandaat voor het verlenen, wijzigen of intrekken van registraties op verschillende wijzen gebeuren.</text:p>
      <text:h text:style-name="ifm_p_font.bold-italic_mt.5.08mm_page.keep-with-next_ifm" text:outline-level="6">Artikel II</text:h>
      <text:p text:style-name="ifm_p_mt.4.23mm_ifm">De inwerkingtredingsbepaling is zodanig geformuleerd dat de inwerkingtreding van dit besluit samenvalt met het einde van de termijn waarbinnen bezwaar kan worden aangetekend tegen dit besluit.</text:p>
      <text:p text:style-name="ifm_p_font.italic_mt.3.7mm_ifm">DE AUTORITEIT NUCLEAIRE VEILIGHEID EN STRALINGSBESCHERMING,<text:line-break/>A. van<text:s/>Bolhuis,<text:line-break/>bestuursvoorzitter</text:p>
      <text:p text:style-name="ifm_p_font.italic_mt.3.7mm_ifm"><text:line-break/>M.<text:s/>Brugmans,<text:line-break/>plv. 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607</text:span><text:tab/>17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607</text:span><text:tab/>17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Nucleaire Veiligheid en Stralingsbescherming van 9 juni 2020, nr. ANVS-2020/6617, houdende wijziging van het Besluit mandaat en ondermandaat, volmacht en machtiging Autoriteit Nucleaire Veiligheid en Stralingsbescherming 2020 (wijziging ondermandaat registraties)</dc:title>
    <meta:user-defined meta:name="OVERHEID.ZelfstandigBestuursorgaan/DC.creator">Autoriteit Nucleaire Veiligheid en Stralingsbeschermin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26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60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 van de Autoriteit Nucleaire Veiligheid en Stralingsbescherming van 9 juni 2020, nr. ANVS-2020/6617, houdende wijziging van het Besluit mandaat en ondermandaat, volmacht en machtiging Autoriteit Nucleaire Veiligheid en Stralingsbescherming 2020 (wijziging ondermandaat registraties)</meta:user-defined>
    <meta:user-defined meta:name="DCTERMS.W3CDTF/DCTERMS.available">2020-06-17</meta:user-defined>
  </office:meta>
</office:document-meta>
</file>