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en omgevingsvergunningen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Blankenburgverbinding zijn onderstaande ontwerpbesluiten genomen, overeenkomstig de procedures van artikel 20, lid 4 van de Tracéwet in samenhang met afdeling 3.4 van de Algemene wet bestuursrecht.</text:p>
      <text:p text:style-name="ifm_p_mt.3.7mm_ifm">Het betreft een drietal aanvragen van Baak EPCM v.o.f. om omgevingsvergunningen voor de activiteit bouwen op grond van artikel 2.1, eerste lid, onder a van de Wet algemene bepalingen omgevingsrecht. De ontwerpbesluiten zijn afgegeven door het college van burgemeester en wethouders van de gemeente Rotterdam.</text:p>
      <text:p text:style-name="ifm_p_indent.-5mm_mleft.5mm_ifm">–<text:tab/>Het ontwerpbesluit (kenmerk 4826945/OMV.19.12.00221) betreft het realiseren van een nieuw viaduct, aan de oostzijde van het bestaande viaduct (A15) over de Trendweg. Dit viaduct (KW25) wordt gerealiseerd ten behoeve van de aansluiting richting de Maasdeltatunnel.</text:p>
      <text:p text:style-name="ifm_p_indent.-5mm_mleft.5mm_ifm">–<text:tab/>Het ontwerpbesluit (kenmerk 4827729/OMV.19.12.00223) betreft het verbreden van het bestaande leidingenviaduct in de A15 over de leidingstrook ter plaatse van de Merseyweg. Het leidingenviaduct wordt verbreed ten behoeve van de wegaansluiting richting Maasdeltatunnel.</text:p>
      <text:p text:style-name="ifm_p_indent.-5mm_mleft.5mm_ifm">–<text:tab/>Het ontwerpbesluit (kenmerk 4413745/OMV.20.03.00393) betreft het maken van een viaduct ten behoeve van de Droespolderweg, genaamd het Blankenburgviaduct (KW32) over de inrit van de Maasdeltatunnel.</text:p>
      <text:h text:style-name="ifm_p_font.bold-italic_mt.5.08mm_page.keep-with-next_ifm" text:outline-level="5">Waar en wanneer kunt u de stukken inzien?</text:h>
      <text:p text:style-name="ifm_p_mt.4.23mm_ifm">De ontwerpbesluiten en de bijbehorende stukken liggen met ingang van donderdag 18 juni 2020 tot en met 29 juli 2020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italic_mt.5.08mm_page.keep-with-next_ifm" text:outline-level="5">Hoe kunnen zienswijzen naar voren worden gebracht?</text:h>
      <text:p text:style-name="ifm_p_mt.4.23mm_ifm">Van donderdag 18 juli 2020 tot en met woensdag 29 juli 2020 kan eenieder, bij voorkeur schriftelijk, tegen de ontwerpbesluiten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een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595</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595</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in het kader van de uitvoering van het project Blankenburgverbinding, Rijkswaterstaat</meta:user-defined>
    <meta:user-defined meta:name="DCTERMS.W3CDTF/DCTERMS.available">2020-06-17</meta:user-defined>
    <meta:user-defined meta:name="OVERHEIDop.Ruimtelijkplan/OVERHEIDop.bekendmakingBetreffendePlan"/>
  </office:meta>
</office:document-meta>
</file>