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vergunning Dorpsstraat 58-1 t/m 58-7 te Nieuwegei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gemeente Nieuwegein maken het volgende bekend:</text:p>
            <text:p text:style-name="common-al">Besluit over omgevingsvergunning Dorpsstraat 58-1 t/m 58-7 te Nieuwegein</text:p>
            <text:p text:style-name="common-al">Omschrijving: de transformatie van bijeenkomstfunctie naar zeven woningen</text:p>
            <text:p text:style-name="common-al">Kenmerk: 804065</text:p>
            <text:p text:style-name="common-al">Datum verzending: 11 juni 2020</text:p>
            <text:p text:style-name="common-al">Besluit: toegekend</text:p>
            <text:p text:style-name="common-al"/>
            <text:p text:style-name="tussenkopcur">Korte omschrijving project</text:p>
            <text:p text:style-name="common-al">Het besluit heeft betrekking op een aangevraagde omgevingsvergunning voor de transformatie van bijeenkomstfunctie naar zeven woningen op Dorpsstraat 58-1 t/m 58-7 te Nieuwegein.</text:p>
            <text:p text:style-name="common-al">Het pand is een beschermd rijksmonument gelegen in het beschermde dorpsgezicht Vreeswijk. Er is een uitgebreide voorbereidingsprocedure gevolgd vanwege de monumentale status van het pand waarbij advies is ingewonnen bij deskundige organen. Er heeft een ontwerpbesluit ter inzage gelegen gedurende zes weken en 10 omwonenden hebben hierover een zienswijze ingediend. Dat heeft geleid tot enkele aanpassingen en aanvullingen. Vervolgens is de omgevingsvergunning verleend. De indieners van de zienswijzen zijn persoonlijk geinformeerd over dit besluit en hebben alle stukken toegezonden gekregen.</text:p>
            <text:p text:style-name="tussenkopcur">Wilt u meer informatie?</text:p>
            <text:p text:style-name="common-al">Het besluit ligt ter inzage van 16 juni t/m 27 juli 2020 bij de Receptiebalie op de 1e etage van het Stadshuis aan het Stadsplein 1 te Nieuwegein (3431 LZ). U kunt daar iedere werkdag van 08.30 uur tot 17.00 uur zonder afspraak terecht en vragen naar het gewenste stuk.</text:p>
            <text:p text:style-name="tussenkopcur">Wilt u meer informatie? </text:p>
            <text:p text:style-name="common-al">U kunt een besluit opvragen bij het Omgevingsloket. Dat doet u door een verzoek te mailen aan omgevingsloket @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tussenkopcur">Uitvoerbaarheid van dit besluit</text:p>
            <text:p text:style-name="common-al">Dit besluit krijgt rechtskracht (mag worden uitgevoerd) met ingang van de dag na afloop van de beroepstermijn. Als gedurende de beroepstermijn echter een verzoek om voorlopige voorziening is gedaan, treedt de beschikking niet in werking voordat op dat verzoek is beslist.</text:p>
            <text:p text:style-name="tussenkopcur">Beroepsclausule</text:p>
            <text:p text:style-name="common-al">Belanghebbenden kunnen beroep indienen binnen een periode van zes weken die start op de dag nadat de gemeente het besluit ter inzage heeft gelegd. Het beroepschrift moet worden ondertekend en bevat tenminste de naam en het adres van de indiener, de dagtekening, een omschrijving van het besluit waartegen het beroep zich richt en de gronden van het beroep. Het beroepschrift moet worden gericht aan Rechtbank Midden-Nederland, afdeling Bestuursrecht, o.v.v. bodemzaken, postbus 16005, 3500 DA Utrecht. Beroep kan enkel worden ingediend door belanghebbenden die in de voorbereidingsprocedure tegen het ontwerpbesluit een zienswijze hebben ingediend of aan kunnen tonen hiertoe niet in staat te zijn geweest.</text:p>
            <text:p text:style-name="tussenkopcur">Voorlopige voorziening</text:p>
            <text:p text:style-name="common-al">Indiening van een beroepschrift betekent niet dat de inwerkingtreding van dit besluit wordt uitgesteld. Na indiening van een beroepschrift bestaat echter de mogelijkheid een voorlopige voorziening aan te vragen bij de Rechtbank Midden-Nederland, afdeling Bestuursrecht, o.v.v. voorlopige voorzieningen, postbus 16005, 3500 DA Utrecht. Als een voorlopige voorziening wordt toegekend, wordt de inwerkingtreding van dit besluit tijdelijk uitgesteld.</text:p>
            <text:p text:style-name="tussenkopcur">Digitaal indienen</text:p>
            <text:p text:style-name="common-al">U kunt een beroep- of verzoekschrift ook digitaal indien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ussenkopcur">Kosten</text:p>
            <text:p text:style-name="common-al">Aan het instellen van beroep en het verzoeken om een voorlopige voorziening zijn kosten verbonden. De informatiebalie van de Rechtbank Midden-Nederland tel: 030-2233010 of <text:a xlink:href="http://www.rechtspraak.nl/Procedures/Tarieven-griffierecht/" xlink:type="simple">www.rechtspraak.nl/Procedures/Tarieven-griffierecht/</text:a>) kan u hierover informer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576</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576</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576</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ieuwegei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Vergunningen/DC.type">omgevingsvergunningen</meta:user-defined>
    <dc:language>nl</dc:language>
    <meta:user-defined meta:name="OVERHEID.EPSG28992/DC.spatial">134888.29 446159.578</meta:user-defined>
    <meta:user-defined meta:name="DC.title">Kennisgeving besluit omgevingsvergunning Dorpsstraat 58-1 t/m 58-7 te Nieuwegein</meta:user-defined>
    <meta:user-defined meta:name="OVERHEID.PostcodeHuisnummer/OVERHEIDop.postcodeHuisnummer">3433CM 58</meta:user-defined>
    <meta:user-defined meta:name="OVERHEIDop.straatnaam">Dorpsstraat</meta:user-defined>
    <meta:user-defined meta:name="OVERHEIDop.woonplaats">Nieuwegein</meta:user-defined>
    <meta:user-defined meta:name="DCTERMS.W3CDTF/DCTERMS.available">2020-06-16</meta:user-defined>
    <meta:user-defined meta:name="DCTERMS.W3CDTF/OVERHEIDop.jaargang">2020</meta:user-defined>
    <meta:user-defined meta:name="OVERHEIDop.publicationIssue">32576</meta:user-defined>
    <meta:user-defined meta:name="OVERHEIDop.StcrtID/DC.identifier">stcrt-2020-32576</meta:user-defined>
    <meta:user-defined meta:name="OVERHEIDop.versieInformatie"/>
  </office:meta>
</office:document-meta>
</file>