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ENKA Noord-West, noordelijk deel’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43961</text:p>
            <text:p text:style-name="common-al"/>
            <text:p text:style-name="common-al">U kunt het ontwerpbestemmingsplan ‘Ede, ENKA Noord-West, noordelijk deel’, met nummer NL.IMRO.0228.BP2019ENKA0002-0201, in Ede en de daarbij behorende stukken van donderdag 18 juni 2020 tot en met woensdag 29 jul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bestemmingsplan is opgesteld om 201 appartementen en 404 m² bvo commerciële plint op de begane grond en een paviljoen mogelijk te maken.</text:p>
            <text:p text:style-name="common-al">Het plangebied ligt ten oosten van de Bennekomseweg en ten zuiden van de Dr. Hartogsweg in het zuidoosten van Ede.</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Frans de Leeuw, juridisch adviseur bij de afdeling Ruimtelijke Ontwikkeling, (0318) 68 01 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ENKA0002-0201</meta:user-defined>
    <meta:user-defined meta:name="OVERHEIDop.referentienummer">143961</meta:user-defined>
    <meta:user-defined meta:name="OVERHEIDop.Ruimtelijkeplannen/DC.type">bestemmingsplan</meta:user-defined>
    <dc:language>nl</dc:language>
    <meta:user-defined meta:name="OVERHEID.EPSG28992/DC.spatial">174770.618 448669.116</meta:user-defined>
    <meta:user-defined meta:name="DC.title">Ontwerpbestemmingsplan ‘Ede, ENKA Noord-West, noordelijk deel’</meta:user-defined>
    <meta:user-defined meta:name="OVERHEID.PostcodeHuisnummer/OVERHEIDop.postcodeHuisnummer">6717XN 2</meta:user-defined>
    <meta:user-defined meta:name="OVERHEIDop.straatnaam">Akulaan</meta:user-defined>
    <meta:user-defined meta:name="OVERHEIDop.woonplaats">Ede</meta:user-defined>
    <meta:user-defined meta:name="DCTERMS.W3CDTF/DCTERMS.available">2020-06-17</meta:user-defined>
    <meta:user-defined meta:name="DCTERMS.W3CDTF/OVERHEIDop.jaargang">2020</meta:user-defined>
    <meta:user-defined meta:name="OVERHEIDop.publicationIssue">32565</meta:user-defined>
    <meta:user-defined meta:name="OVERHEIDop.StcrtID/DC.identifier">stcrt-2020-32565</meta:user-defined>
    <meta:user-defined meta:name="OVERHEIDop.versieInformatie"/>
  </office:meta>
</office:document-meta>
</file>