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riezenveen Lintbebouwing en Centrumgebied PH Oosteinde H803 en H1559”</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2 juni 2020 het volgende bestemmingsplan heeft vastgesteld, te weten:</text:p>
            <text:p text:style-name="common-al">
            <text:span text:style-name="nadrukcur">“</text:span>
            <text:span text:style-name="nadrukcur">Vriezenveen Lintbebouwing en Centrumgebied PH Oosteinde H803 en H1559</text:span>
            <text:span text:style-name="nadrukcur">”</text:span>
          </text:p>
            <text:p text:style-name="common-al">De partiële planherziening heeft ten doel om het realiseren van één woning op een onbebouwde ‘open groene plek’ mogelijk te maken aan het Oosteinde, kadastraal bekend als gemeente Vriezenveen, sectie H, nummer 803 en 1559. Het identificatienummer van het bestemmingsplan is NL.IMR0.1700.201727BPVZPH-vas1.</text:p>
            <text:p text:style-name="common-al"/>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 </text:p>
            <text:p text:style-name="common-al"/>
            <text:p text:style-name="tussenkopcur">Beroepsmogelijkheden</text:p>
            <text:p text:style-name="common-al">Van 19 juni 2020 tot en met 30 juli 2020 kan tegen het bestemmingsplan beroep worden ingesteld door:</text:p>
            <text:p text:style-name="common-al">• belanghebbenden die tijdig hun zienswijze bij de gemeenteraad naar voren hebben gebracht;</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common-al"/>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58</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558</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558</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wenter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0.201727BPVZPH-vas1</meta:user-defined>
    <meta:user-defined meta:name="DCTERMS.abstract">vastgesteld bp Oosteinde H803 en H1559</meta:user-defined>
    <meta:user-defined meta:name="OVERHEIDop.Ruimtelijkeplannen/DC.type">bestemmingsplan</meta:user-defined>
    <dc:language>nl</dc:language>
    <meta:user-defined meta:name="OVERHEID.EPSG28992/DC.spatial">241318 493501</meta:user-defined>
    <meta:user-defined meta:name="DC.title">Vastgesteld bestemmingsplan “Vriezenveen Lintbebouwing en Centrumgebied PH Oosteinde H803 en H1559”</meta:user-defined>
    <meta:user-defined meta:name="OVERHEID.PostcodeHuisnummer/OVERHEIDop.postcodeHuisnummer">7671BD 417</meta:user-defined>
    <meta:user-defined meta:name="OVERHEIDop.straatnaam">Oosteinde</meta:user-defined>
    <meta:user-defined meta:name="OVERHEIDop.woonplaats">Vriezenveen</meta:user-defined>
    <meta:user-defined meta:name="DCTERMS.W3CDTF/DCTERMS.available">2020-06-17</meta:user-defined>
    <meta:user-defined meta:name="DCTERMS.W3CDTF/OVERHEIDop.jaargang">2020</meta:user-defined>
    <meta:user-defined meta:name="OVERHEIDop.publicationIssue">32558</meta:user-defined>
    <meta:user-defined meta:name="OVERHEIDop.StcrtID/DC.identifier">stcrt-2020-32558</meta:user-defined>
    <meta:user-defined meta:name="OVERHEIDop.versieInformatie"/>
  </office:meta>
</office:document-meta>
</file>