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roedersweg 5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Broedersweg 5, vervangen van een gebouw met 2 verblijfsobjecten met een woonfunctie en een werktuigenberging.</text:p>
            <text:p text:style-name="tussenkopcur">
            <text:span text:style-name="nadrukvet">Inzage</text:span>
          </text:p>
            <text:p text:style-name="common-al">Het ontwerpbesluit en de stukken liggen ter inzage van 18 juni tot en met 29 juli 2020 in de Publiekswinkel, Marktstraat 1 in Borculo. Voor het inzien van de aanvraag kunt u contact opnemen met de Publiekswinkel via telefoonnummer 0545 – 250 250.U kunt het plan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5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5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02-0010</meta:user-defined>
    <meta:user-defined meta:name="OVERHEIDop.referentienummer">13199</meta:user-defined>
    <meta:user-defined meta:name="DCTERMS.abstract">20200617 RK OW.OV Broedersweg 5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4257 452942</meta:user-defined>
    <meta:user-defined meta:name="DC.title">Ontwerpbesluit omgevingsvergunning uitgebreide procedure Broedersweg 5 in Beltrum</meta:user-defined>
    <meta:user-defined meta:name="OVERHEID.PostcodeHuisnummer/OVERHEIDop.postcodeHuisnummer">7156RH 5</meta:user-defined>
    <meta:user-defined meta:name="OVERHEIDop.straatnaam">Broedersweg</meta:user-defined>
    <meta:user-defined meta:name="OVERHEIDop.woonplaats">Beltr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547</meta:user-defined>
    <meta:user-defined meta:name="OVERHEIDop.StcrtID/DC.identifier">stcrt-2020-32547</meta:user-defined>
    <meta:user-defined meta:name="OVERHEIDop.versieInformatie"/>
  </office:meta>
</office:document-meta>
</file>