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lening omgevingsvergunning – oprichten van een bijgebouw - Woudseweg 180c, Schipl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 </text:p>
            <text:list text:style-name="id1-3-2-1-1-2">
              <text:list-item text:style-override="id1-3-2-1-1-2-1">
                <text:number>–</text:number>
                <text:p text:style-name="al">Het oprichten van een bijgebouw aan de Woudseweg 180c (2636 AW) in Schipluiden (15-06-2020) (Z-HZ_WABO-2019-0146)</text:p>
              </text:list-item>
            </text:list>
            <text:p text:style-name="common-al">Het besluit is digitaal in te zien op <text:a xlink:href="http://www.ruimtelijkeplannen.nl" xlink:type="simple">www.ruimtelijkeplannen.nl</text:a> onder imro-code NL.IMRO.1842.ovWoudseweg180c-va01</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3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3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3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146</meta:user-defined>
    <meta:user-defined meta:name="OVERHEIDop.Vergunningen/DC.type">omgevingsvergunningen</meta:user-defined>
    <dc:language>nl</dc:language>
    <meta:user-defined meta:name="OVERHEID.EPSG28992/DC.spatial">79523.665 445576.022</meta:user-defined>
    <meta:user-defined meta:name="DC.title">Gemeente Midden-Delfland - verlening omgevingsvergunning – oprichten van een bijgebouw - Woudseweg 180c, Schipluiden</meta:user-defined>
    <meta:user-defined meta:name="OVERHEID.PostcodeHuisnummer/OVERHEIDop.postcodeHuisnummer">2636AW 180</meta:user-defined>
    <meta:user-defined meta:name="OVERHEIDop.straatnaam">Woudseweg</meta:user-defined>
    <meta:user-defined meta:name="OVERHEIDop.woonplaats">Schipluiden</meta:user-defined>
    <meta:user-defined meta:name="DCTERMS.W3CDTF/DCTERMS.available">2020-06-18</meta:user-defined>
    <meta:user-defined meta:name="DCTERMS.W3CDTF/OVERHEIDop.jaargang">2020</meta:user-defined>
    <meta:user-defined meta:name="OVERHEIDop.publicationIssue">32539</meta:user-defined>
    <meta:user-defined meta:name="OVERHEIDop.StcrtID/DC.identifier">stcrt-2020-32539</meta:user-defined>
    <meta:user-defined meta:name="OVERHEIDop.versieInformatie"/>
  </office:meta>
</office:document-meta>
</file>