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en hogere grenswaarden geluid Stee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2 mei 2020 het bestemmingsplan Steenenburg (NL.IMRO.0797.steenenburg-VG01) heeft vastgesteld. Voor dit plangebied heeft het college op 28 april 2020 hogere grenswaarden voor de geluidsbelasting door wegverkeer vastgesteld.</text:p>
            <text:p text:style-name="common-al">
            <text:span text:style-name="nadrukcur">Plangebied</text:span>
          </text:p>
            <text:p text:style-name="common-al">Het plangebied ligt tussen Drunen en Nieuwkuijk en is als volgt begrensd: </text:p>
            <text:p text:style-name="common-al">noordzijde: de terreinen ten zuiden van de wegen Doorloop en Spoorlaan;</text:p>
            <text:p text:style-name="common-al">oostzijde:  de terreinen langs de westzijde van de Vimmerik en de terreinen achter de bestaande bedrijfspanden Vimmerik 1-13. Ter plaatse van de Middelweg ligt het plangebied langs de westzijde van de percelen Middelweg 38-38A, vervolgens aansluitend aan de noordzijde van de Middelweg en langs de westzijde van de wetering achter de percelen Het Hof 1-25;</text:p>
            <text:p text:style-name="common-al">zuidzijde:  de Nieuwkuijksestraat en de Bosscheweg;</text:p>
            <text:p text:style-name="common-al">westzijde:  vanaf de Bosscheweg loopt de plangrens in noordelijke richting naar de bestaande boszoom die zich bevindt in het verlengde van de Groenewoud. De plangrens loopt hier in westelijke richting naar de Groenewoud en buigt dan weer in noordelijke richting af. De plangrens loopt langs de achterzijde van de percelen aan de Kasteeldreef.</text:p>
            <text:p text:style-name="common-al">Het bestemmingsplan is gewijzigd vastgesteld en bevat dus een aantal wijzigingen ten opzichte van het ontwerpbestemmingsplan. Ze zijn aangegeven in Nota Zienswijzen en de Nota Wijzigingen bij het ter inzage liggende raadsbesluit.</text:p>
            <text:p text:style-name="common-al">De hogere grenswaarden zijn vastgesteld overeenkomstig het ontwerpbesluit hogere grenswaarden, ten aanzien waarvan geen zienswijzen zijn ontvangen.</text:p>
            <text:p text:style-name="common-al">
            <text:span text:style-name="nadrukvet">Inzage</text:span>
          </text:p>
            <text:p text:style-name="common-al">Het vastgestelde bestemmingsplan en het besluit hogere grenswaarden geluid met bijbehorende stukken liggen met ingang van 18 juni 2020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bestemmingsplan), dan wel het college (besluit hogere grenswaarden geluid) kenbaar hebben gemaakt, kunnen binnen zes weken na de dag waarop dit bestemmingsplan en het besluit hogere grenswaarden ter inzage zijn gelegd, beroep instellen bij de Afdeling bestuursrechtspraak van de Raad van State. Ook belanghebbenden die kunnen aantonen dat zij redelijkerwijs niet in staat zijn geweest tijdig een zienswijze bij de gemeenteraad dan wel het college kenbaar te maken, kunnen beroep indienen. Daarnaast kan elke belanghebbende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besluit hogere grenswaarden geluid treedt in werking na bekendmaking, het vastgestelde bestemmingsplan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common-al">Op dit bestemmingsplan is afdeling 2 van hoofdstuk 1 van de Crisis- en herstelwet van toepassing. Dit betekent dat de beroepsgronden in het beroepschrift moeten worden opgenomen en deze na afloop van de beroepstermijn niet meer kunnen worden aangevu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steenenburg-VG01</meta:user-defined>
    <meta:user-defined meta:name="OVERHEIDop.Ruimtelijkeplannen/DC.type">bestemmingsplan</meta:user-defined>
    <dc:language>nl</dc:language>
    <meta:user-defined meta:name="OVERHEID.Gemeente/DC.spatial">Heusden</meta:user-defined>
    <meta:user-defined meta:name="OVERHEID.EPSG28992/DC.spatial">139689.667 411711.964</meta:user-defined>
    <meta:user-defined meta:name="DC.title">Gemeente Heusden - vaststelling bestemmingsplan en hogere grenswaarden geluid Steenenburg</meta:user-defined>
    <meta:user-defined meta:name="OVERHEID.PostcodeHuisnummer/OVERHEIDop.postcodeHuisnummer">5253AM 1</meta:user-defined>
    <meta:user-defined meta:name="OVERHEIDop.straatnaam">Kasteellaan</meta:user-defined>
    <meta:user-defined meta:name="OVERHEIDop.woonplaats">Nieuwkuijk</meta:user-defined>
    <meta:user-defined meta:name="DCTERMS.W3CDTF/DCTERMS.available">2020-06-17</meta:user-defined>
    <meta:user-defined meta:name="OVERHEIDop.externeBijlage">Plangebied|exb-2020-31011</meta:user-defined>
    <meta:user-defined meta:name="DCTERMS.W3CDTF/OVERHEIDop.jaargang">2020</meta:user-defined>
    <meta:user-defined meta:name="OVERHEIDop.publicationIssue">32527</meta:user-defined>
    <meta:user-defined meta:name="OVERHEIDop.StcrtID/DC.identifier">stcrt-2020-32527</meta:user-defined>
    <meta:user-defined meta:name="OVERHEIDop.versieInformatie"/>
  </office:meta>
</office:document-meta>
</file>