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Woningbouwlocatie Erk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is een rectificatie van de eerdere bekendmaking van 3 juni 2020. In de publicatie van 3 juni 2020 stond dat het bestemmingsplan vanaf 3 juni 2020 ter inzage lag. Het bestemmingsplan stond echter pas later op ruimtelijke plannen. Daarom wordt opnieuw een termijn van 6 weken voor het indienen van zienswijzen gegeven.</text:span>
          </text:p>
            <text:p text:style-name="common-al">
            <text:span text:style-name="nadrukcur">Burgemeester en wethouders van Brunssum maken conform het bepaalde in artikel 3.8, eerste lid van de Wet ruimtelijke ordening juncto afdeling 3.4 van de Algemene wet bestuursrecht bekend dat het ontwerp-bestemmingsplan "Woningbouwlocatie Erkens" is opgesteld en als ontwerp ter inzage wordt gelegd.</text:span>
          </text:p>
            <text:p text:style-name="common-al">
            <text:span text:style-name="nadrukcur"/>
          </text:p>
            <text:p text:style-name="common-al">
            <text:span text:style-name="nadrukcur">
              <text:span text:style-name="nadrukvet">Het Plangebied </text:span>
            </text:span>
          </text:p>
            <text:p text:style-name="common-al">
            <text:span text:style-name="nadrukcur">Het bestemmingsplan "Woningbouwlocatie Erkens" maakt het mogelijk om op de oude locatie van bakkerij Erkens, maximaal 21 grondgebonden woningen te bouwen waar dit op grond van het huidige bestemmingsplan niet is toegestaan. Het gaat hierbij om welstands- en gasvrije woningen bedoeld voor particuliere "zelfbouw" middels gemeentelijke uitgifte van bouwkavels.</text:span>
          </text:p>
            <text:p text:style-name="common-al">
            <text:span text:style-name="nadrukcur"/>
          </text:p>
            <text:p text:style-name="common-al">
            <text:span text:style-name="nadrukcur">
              <text:span text:style-name="nadrukvet">Ter inzage </text:span>
            </text:span>
          </text:p>
            <text:p text:style-name="common-al">
            <text:span text:style-name="nadrukcur">Het ontwerp-bestemmingsplan "Woningbouwlocatie Erkens" wordt ter inzage gelegd vanaf 18 juni 2020 via de website </text:span>
            <text:a xlink:href="http://www.ruimtelijkeplannen.nl/" xlink:type="simple">
              <text:span text:style-name="nadrukcur">http://www.ruimtelijkeplannen.nl</text:span>
            </text:a>
            <text:span text:style-name="nadrukcur">. Het plangebied kunt u daar raadplegen via NL.IMRO.0899.BP20365-ON01. Tevens wordt het ontwerpbesluit hogere grenswaarden locatie Erkens vanaf 17 juni 2020 gepubliceerd in de Staatscourant.</text:span>
          </text:p>
            <text:p text:style-name="common-al">
            <text:span text:style-name="nadrukcur">Het bestemmingsplan kan gedurende de openingstijden tevens worden ingezien bij het loket Vergunningen, Lindeplein 1 te Brunssum.</text:span>
          </text:p>
            <text:p text:style-name="common-al">
            <text:span text:style-name="nadrukcur">Om de stukken in het gemeentehuis in te zien kunt u een afspraak maken via ons Klant Contact Centrum (045-5278 555) of via de digitale afsprakenplanner op onze website. </text:span>
          </text:p>
            <text:p text:style-name="common-al">
            <text:span text:style-name="nadrukcur"/>
          </text:p>
            <text:p text:style-name="common-al">
            <text:span text:style-name="nadrukcur">
              <text:span text:style-name="nadrukvet">Indienen van zienswijzen </text:span>
            </text:span>
          </text:p>
            <text:p text:style-name="common-al">
            <text:span text:style-name="nadrukcur">Gedurende de terinzagetermijn (vanaf 18 juni 2020 t/m 29 juli 2020) kan eenieder ten aanzien van het ontwerp-bestemmingsplan bij de gemeenteraad zienswijzen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span>
          </text:p>
            <text:p text:style-name="common-al"/>
            <text:p text:style-name="common-al">Brunssum, 11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ns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9.BP20365-ON01</meta:user-defined>
    <meta:user-defined meta:name="OVERHEIDop.Ruimtelijkeplannen/DC.type">bestemmingsplan</meta:user-defined>
    <dc:language>nl</dc:language>
    <meta:user-defined meta:name="OVERHEID.Gemeente/DC.spatial">Brunssum</meta:user-defined>
    <meta:user-defined meta:name="OVERHEID.EPSG28992/DC.spatial">196758.31 329809.764</meta:user-defined>
    <meta:user-defined meta:name="DC.title">Rectificatie ontwerpbestemmingsplan Woningbouwlocatie Erkens</meta:user-defined>
    <meta:user-defined meta:name="OVERHEID.PostcodeHuisnummer/OVERHEIDop.postcodeHuisnummer">6442PC 3</meta:user-defined>
    <meta:user-defined meta:name="OVERHEIDop.straatnaam">Bouwbergstraat</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32525</meta:user-defined>
    <meta:user-defined meta:name="OVERHEIDop.StcrtID/DC.identifier">stcrt-2020-32525</meta:user-defined>
    <meta:user-defined meta:name="OVERHEIDop.versieInformatie"/>
  </office:meta>
</office:document-meta>
</file>