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chter Lange Ekers 4 te Haskerhorne: aanvraag vergunning realiseren van een zonneveld ter inzage (OV 20190236/442496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een zonneveld (Sinnefjild de Ekers) ten noorden van het bedrijventerrein De Ekers (tijdelijk: instandhoudingstermijn 30 jaar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7 januari 2020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 met planafwijking</meta:user-defined>
    <dc:language>nl</dc:language>
    <meta:user-defined meta:name="OVERHEID.EPSG28992/DC.spatial">185257 553223</meta:user-defined>
    <meta:user-defined meta:name="DC.title">Achter Lange Ekers 4 te Haskerhorne: aanvraag vergunning realiseren van een zonneveld ter inzage (OV 20190236/4424967)</meta:user-defined>
    <meta:user-defined meta:name="OVERHEID.PostcodeHuisnummer/OVERHEIDop.postcodeHuisnummer">8502TS 8</meta:user-defined>
    <meta:user-defined meta:name="OVERHEIDop.straatnaam">Molensloot</meta:user-defined>
    <meta:user-defined meta:name="OVERHEIDop.woonplaats">Joure</meta:user-defined>
    <meta:user-defined meta:name="DCTERMS.W3CDTF/DCTERMS.available">2020-01-15</meta:user-defined>
    <meta:user-defined meta:name="DCTERMS.W3CDTF/OVERHEIDop.jaargang">2020</meta:user-defined>
    <meta:user-defined meta:name="OVERHEIDop.publicationIssue">3248</meta:user-defined>
    <meta:user-defined meta:name="OVERHEIDop.StcrtID/DC.identifier">stcrt-2020-3248</meta:user-defined>
    <meta:user-defined meta:name="OVERHEIDop.versieInformatie"/>
  </office:meta>
</office:document-meta>
</file>