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aalwijk – Tijdelijke verkeersmaatregelen rondom Distelplein te Waa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WAALWIJK, </text:p>
          </text:section>
        </text:section>
        <text:section text:name="regeling-tekst_id1-3-2-2" text:style-name="regeling-tekst">
          <text:section text:name="tekst_id1-3-2-2-1" text:style-name="tekst">
            <text:p text:style-name="common-al"/>
            <text:p text:style-name="common-al"/>
            <text:p text:style-name="common-al">gelet op artikel 18, lid 1, sub d van de Wegenverkeerswet 1994;</text:p>
            <text:p text:style-name="common-al"/>
            <text:p text:style-name="common-al">gelet op het Mandaatregister gemeente Waalwijk 2018, behorende bij het Mandaatbesluit gemeente Waalwijk 2018, waarbij het college de bevoegdheid tot het nemen van verkeersbesluiten heeft gemandateerd aan de manager van het Team Ontwerp Openbare Ruimte;</text:p>
            <text:p text:style-name="common-al"/>
            <text:p text:style-name="common-al">gelet op de Wegenverkeerswet, het Besluit Administratieve Bepalingen inzake het Wegverkeer (BABW), het Reglement verkeersregels en verkeerstekens 1990, de Algemene wet bestuursrecht, het Gemeentelijk Verkeers- en Vervoerplan (1998) en het Mobiliteitsplan Waalwijk (2015);</text:p>
            <text:p text:style-name="common-al"/>
            <text:p text:style-name="common-al">gelet op dat Wegenverkeerswet 1994 artikel 2, lid 1 sub a, b en d en lid 2 sub a ten grondslag ligt voor dit verkeersbesluit:</text:p>
            <text:p text:style-name="common-al"/>
            <text:p text:style-name="tussenkopcur">OVERWEGENDE:</text:p>
            <text:p text:style-name="common-al">dat de drie woonflats aan het Distelplein worden gesloopt en herbouwd;</text:p>
            <text:p text:style-name="common-al"/>
            <text:p text:style-name="common-al">dat dit een tijdelijke situatie betreft voor de duur van circa twee jaar;</text:p>
            <text:p text:style-name="common-al"/>
            <text:p text:style-name="common-al">dat in de directe omgeving van het Distelplein extra verkeersbelasting optreedt als gevolg van het bouwverkeer;</text:p>
            <text:p text:style-name="common-al"/>
            <text:p text:style-name="common-al">dat het bouwverkeer een voorgeschreven route volgt, waarbij zoveel mogelijk overlast wordt voorkomen;</text:p>
            <text:p text:style-name="common-al"/>
            <text:p text:style-name="common-al">dat het bouwverkeer in de directe omgeving van het Distelplein extra verkeersruimte vraagt;</text:p>
            <text:p text:style-name="common-al"/>
            <text:p text:style-name="common-al">dat in de Herikstraat door geparkeerde voertuigen aan de zuidzijde van de rijbaan deze benodigde verkeersruimte niet kan worden gegarandeerd;</text:p>
            <text:p text:style-name="common-al"/>
            <text:p text:style-name="common-al">dat als gevolg van de werkzaamheden het voetpad aan de Klaproosstraat niet langer beschikbaar is voor voetgangers;</text:p>
            <text:p text:style-name="common-al"/>
            <text:p text:style-name="common-al">dat er een omleidingsroute voor voetgangers naar het winkelcentrum aan het Bloemenoordplein is ingesteld via de Averuitstraat en Wijnruitstraat;</text:p>
            <text:p text:style-name="common-al"/>
            <text:p text:style-name="common-al">dat in de praktijk is gebleken dat voetgangers toch via rijbaan van de Klaproosstraat van en naar het winkelcentrum lopen;</text:p>
            <text:p text:style-name="common-al"/>
            <text:p text:style-name="common-al">dat hiervoor verkeersonveilige verkeerssituaties ontstaan tussen voetgangers en het gemotoriseerde verkeer in twee richtingen op de Klaproosstraat;</text:p>
            <text:p text:style-name="common-al"/>
            <text:p text:style-name="common-al">dat het noodzakelijk is om het voetgangersverkeer een veilige looproute te garanderen van en naar het winkelcentrum aan het Bloemenoordplein.</text:p>
            <text:p text:style-name="common-al"/>
            <text:p text:style-name="common-al">dat de Klaproosstraat de functie van buurtontsluitingsweg heeft en dat de buurt voldoende ontsluitingsmogelijkheden heeft naar het Waalwijks hoofdwegennet;</text:p>
            <text:p text:style-name="common-al"/>
            <text:p text:style-name="common-al">dat overeenkomstig artikel 24 van het BABW, overleg met de chef van het politieteam Waalwijk heeft plaatsgevonden, waarbij deze heeft aangegeven met de maatregelen te kunnen instemmen.</text:p>
            <text:p text:style-name="common-al"/>
            <text:p text:style-name="tussenkopcur">BESLUIT:</text:p>
            <text:p text:style-name="common-al">Tot het instellen van een parkeerverbod voor het zuidelijk deel van de rijbaan in de Herikstraat. Dit door het plaatsen van twee maal verkeersbord E1, inhoudende ‘Parkeerverbod’ in de Herikstraat tussen Bevernelstraat, Annemoonstraat en Wederikstraat. </text:p>
            <text:p text:style-name="common-al">Tot het instellen van éénrichtingsverkeer in de Klaproosstraat op het gedeelte tussen de Valeriaanstraat en Wederikstraat door het plaatsen van verkeerborden C2 en C3, inhoudende ‘éénrichtingsweg’ met onderborden "met uitzondering fiets". De rijrichting voor het gemotoriseerde verkeer is van oost naar west, dus in de richting van het Bloemenoordplein. Middels een fysieke afscheiding wordt de rijbaan van de Klaproosstraat op dit gedeelte versmald. Het vrijkomende deel van de rijbaan van de Klaproosstraat is voor voetgangers en fietsers.</text:p>
            <text:p text:style-name="common-al">Beide verkeersmaatregelen zijn tijdelijk en gelden voor de duur van de sloop en herbouwwerkzaamheden van de woonflats aan het Distelplein.</text:p>
            <text:p text:style-name="last-al">BIJLAGE 1: bebordingstekening tijdelijke verkeersmaatregelen Distelplein</text:p>
            <text:p text:style-name="tekst_bottom"/>
          </text:section>
        </text:section>
        <text:section text:name="regeling-sluiting_id1-3-2-3" text:style-name="regeling-sluiting">
          <text:section text:name="ondertekening_id1-3-2-3-1">
            <text:p><text:span text:style-name="functie">Waalwijk, 8 juni 2020.</text:span></text:p>
            <text:p><text:span text:style-name="functie"/></text:p>
            <text:p><text:span text:style-name="functie">HET COLLEGE VAN WAALWIJK,</text:span></text:p>
            <text:p><text:span text:style-name="functie">namens deze,</text:span></text:p>
            <text:p><text:span text:style-name="functie">de manager van het Team Ontwerp Openbare Ruimte,</text:span></text:p>
            <text:p><text:span text:style-name="functie"/></text:p>
            <text:p><text:span text:style-name="functie"/></text:p>
            <text:p><text:span text:style-name="functie"/></text:p>
            <text:p><text:span text:style-name="functie">M.P.J. Weterings.</text:span></text:p>
          </text:section>
        </text:section>
        <text:section text:name="bezwaarschrift_id1-3-2-4" text:style-name="bezwaarschrift">
          <text:p text:style-name="bezwaarschrift_top"/>
          <text:p text:style-name="bezwaarschrift_al">
          <text:span text:style-name="nadrukcur">Mededelingen</text:span>
        </text:p>
          <text:p text:style-name="bezwaarschrift_al">
          <text:span text:style-name="nadrukcur">Bezwaar- of beroepsclausule</text:span>
        </text:p>
          <text:p text:style-name="bezwaarschrift_al">De in dit besluit genoemde borden staat vermeld in bijlage I van het Reglement Verkeersregels en Verkeerstekens 1990.</text:p>
          <text:p text:style-name="bezwaarschrift_al">
          <text:span text:style-name="nadrukcur">Bezwaar en voorlopige voorziening</text:span>
        </text:p>
          <text:p text:style-name="bezwaarschrift_al">Is dit besluit onduidelijk of heeft u er vragen over? Neem dan eerst contact met ons op. Dit kan voorkomen dat u een bezwaarschrift moet schrijven. Komen we er niet uit, dan kunt u alsnog bezwaar maken.</text:p>
          <text:p text:style-name="bezwaarschrift_al">Belanghebbenden kunnen binnen 6 weken, gerekend vanaf de eerste dag na de officiële bekendmaking, bij ons een bezwaarschrift indienen. Meer hierover leest u op <text:a xlink:href="http://www.waalwijk.nl/bezwaar" xlink:type="simple">www.waalwijk.nl/bezwaar</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71</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471</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471</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aalwijk</meta:user-defined>
    <meta:user-defined meta:name="OVERHEID.Gemeente/DC.creator">Waalwij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DCTERMS.alternative">gemeente Waalwijk -  - Distel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 VKB 2020 - 05</meta:user-defined>
    <meta:user-defined meta:name="DCTERMS.abstract">Instellen van tijdelijke verkeersmaatregelen rondom het Distelplein te Waalwijk. Eenrichtingsverkeer op de Klaproosstraat en een parkeerverbod in de Herikstraat.</meta:user-defined>
    <meta:user-defined meta:name="OVERHEIDop.verkeersbordcode">C2</meta:user-defined>
    <meta:user-defined meta:name="OVERHEIDop.verkeersbordcode">C3</meta:user-defined>
    <meta:user-defined meta:name="OVERHEIDop.verkeersbordcode">E1</meta:user-defined>
    <dc:language>nl</dc:language>
    <meta:user-defined meta:name="OVERHEID.EPSG28992/DC.spatial">133804.356 410337.678</meta:user-defined>
    <meta:user-defined meta:name="DC.title">Gemeente Waalwijk – Tijdelijke verkeersmaatregelen rondom Distelplein te Waalwijk.</meta:user-defined>
    <meta:user-defined meta:name="OVERHEIDop.straatnaam">Distelplein</meta:user-defined>
    <meta:user-defined meta:name="OVERHEIDop.woonplaats">Waalwijk</meta:user-defined>
    <meta:user-defined meta:name="DCTERMS.W3CDTF/DCTERMS.available">2020-06-16</meta:user-defined>
    <meta:user-defined meta:name="OVERHEIDop.StcrtID/DC.identifier">stcrt-2020-32471</meta:user-defined>
    <meta:user-defined meta:name="OVERHEIDop.externeBijlage">tekening behorende bij verkeersbesluit 2020 - 05|exb-2020-30931</meta:user-defined>
    <meta:user-defined meta:name="OVERHEIDop.externeBijlage">tekening behorende bij verkeersbesluit 2020 - 05|exb-2020-30932</meta:user-defined>
    <meta:user-defined meta:name="DCTERMS.W3CDTF/OVERHEIDop.jaargang">2020</meta:user-defined>
    <meta:user-defined meta:name="OVERHEIDop.publicationIssue">32471</meta:user-defined>
    <meta:user-defined meta:name="OVERHEIDop.versieInformatie"/>
  </office:meta>
</office:document-meta>
</file>